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mily-generic="modern"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adornments="Fett" style:font-family-generic="modern" style:font-pitch="fixed"/>
    <style:font-face style:name="Courier New3" svg:font-family="'Courier New'" style:font-family-generic="modern" style:font-pitch="variable"/>
    <style:font-face style:name="Courier1" svg:font-family="Courier" style:font-family-generic="modern" style:font-pitch="fixed"/>
    <style:font-face style:name="Cumberland" svg:font-family="Cumberland, 'Courier New'" style:font-family-generic="modern" style:font-pitch="fixed"/>
    <style:font-face style:name="Cumberland1" svg:font-family="Cumberland, 'Courier New'"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modern" style:font-pitch="variable"/>
    <style:font-face style:name="DejaVu Sans3" svg:font-family="'DejaVu San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adornments="Fett" style:font-family-generic="swiss"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ans4"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sans" svg:font-family="Lucidasans" style:font-family-generic="swiss"/>
    <style:font-face style:name="Lucidasans1" svg:font-family="Lucida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Thorndale" svg:font-family="Thorndale, '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ccffcc" draw:auto-grow-height="true" draw:auto-grow-width="false" fo:max-height="0cm" fo:min-height="17.15cm" draw:shadow="visible"/>
      <style:paragraph-properties style:writing-mode="lr-tb"/>
    </style:style>
    <style:style style:name="gr3" style:family="graphic" style:parent-style-name="standard" style:list-style-name="L1">
      <style:graphic-properties draw:stroke="none" svg:stroke-color="#000000" draw:fill="solid" draw:fill-color="#ccffcc" draw:auto-grow-height="true" draw:auto-grow-width="false" fo:max-height="0cm" fo:min-height="10.35cm" draw:shadow="visibl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standard">
      <style:graphic-properties draw:stroke="none" svg:stroke-color="#000000" draw:fill="solid" draw:fill-color="#ffffff" draw:auto-grow-height="true" draw:auto-grow-width="false" fo:max-height="0cm" fo:min-height="4.267cm" draw:shadow="visible"/>
      <style:paragraph-properties style:writing-mode="lr-tb"/>
    </style:style>
    <style:style style:name="gr6" style:family="graphic" style:parent-style-name="standard">
      <style:graphic-properties draw:stroke="none" draw:fill="solid" draw:fill-color="#ccffcc" fo:min-height="17.43cm" draw:shadow="visible" draw:shadow-offset-x="0.3cm" draw:shadow-offset-y="0.3cm"/>
      <style:paragraph-properties style:writing-mode="lr-tb"/>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draw:fill="solid" draw:fill-color="#ccffcc" fo:min-height="5.257cm" draw:shadow="visible" draw:shadow-offset-x="0.3cm" draw:shadow-offset-y="0.3cm"/>
      <style:paragraph-properties style:writing-mode="lr-tb"/>
    </style:style>
    <style:style style:name="gr9" style:family="graphic" style:parent-style-name="standard">
      <style:graphic-properties draw:stroke="none" draw:fill="solid" draw:fill-color="#ccffcc" fo:min-height="8.641cm" draw:shadow="visible"/>
      <style:paragraph-properties style:writing-mode="lr-tb"/>
    </style:style>
    <style:style style:name="gr10" style:family="graphic" style:parent-style-name="standard">
      <style:graphic-properties draw:stroke="none" svg:stroke-color="#000000" draw:fill="solid" draw:fill-color="#99ffcc" draw:auto-grow-height="true" draw:auto-grow-width="false" fo:max-height="0cm" fo:min-height="1.75cm" draw:shadow="visible"/>
      <style:paragraph-properties style:writing-mode="lr-tb"/>
    </style:style>
    <style:style style:name="gr11" style:family="graphic" style:parent-style-name="standard">
      <style:graphic-properties draw:stroke="solid" svg:stroke-color="#000000" draw:fill="solid" draw:fill-color="#cc9966" draw:auto-grow-height="true" draw:auto-grow-width="false" fo:max-height="0cm" fo:min-height="0.712cm"/>
      <style:paragraph-properties style:writing-mode="lr-tb"/>
    </style:style>
    <style:style style:name="gr12" style:family="graphic" style:parent-style-name="standard">
      <style:graphic-properties draw:stroke="solid" svg:stroke-color="#000000" draw:fill="solid" draw:fill-color="#aecf00" draw:auto-grow-height="true" draw:auto-grow-width="false" fo:max-height="0cm" fo:min-height="2.134cm"/>
      <style:paragraph-properties style:writing-mode="lr-tb"/>
    </style:style>
    <style:style style:name="gr13" style:family="graphic" style:parent-style-name="standard">
      <style:graphic-properties draw:textarea-horizontal-align="justify" draw:textarea-vertical-align="middle" draw:auto-grow-height="false" fo:min-height="1.974cm" fo:min-width="6.908cm" fo:wrap-option="no-wrap"/>
      <style:paragraph-properties style:writing-mode="lr-tb"/>
    </style:style>
    <style:style style:name="gr14" style:family="graphic" style:parent-style-name="standard">
      <style:graphic-properties draw:stroke="none" svg:stroke-color="#000000" draw:fill="solid" draw:fill-color="#99ffcc" draw:auto-grow-height="true" draw:auto-grow-width="false" fo:max-height="0cm" fo:min-height="3.35cm" draw:shadow="visible"/>
      <style:paragraph-properties style:writing-mode="lr-tb"/>
    </style:style>
    <style:style style:name="gr15" style:family="graphic" style:parent-style-name="standard">
      <style:graphic-properties draw:stroke="none" svg:stroke-color="#000000" draw:fill="solid" draw:fill-color="#ccffcc" draw:auto-grow-height="true" draw:auto-grow-width="false" fo:max-height="0cm" fo:min-height="12.15cm" draw:shadow="visible"/>
      <style:paragraph-properties style:writing-mode="lr-tb"/>
    </style:style>
    <style:style style:name="gr16" style:family="graphic" style:parent-style-name="standard">
      <style:graphic-properties draw:textarea-horizontal-align="justify" draw:textarea-vertical-align="middle" draw:auto-grow-height="false" fo:min-height="0.862cm" fo:min-width="5.798cm" fo:wrap-option="wrap"/>
      <style:paragraph-properties style:writing-mode="lr-tb"/>
    </style:style>
    <style:style style:name="gr17" style:family="graphic" style:parent-style-name="standard">
      <style:graphic-properties draw:textarea-horizontal-align="justify" draw:textarea-vertical-align="middle" draw:auto-grow-height="false" fo:min-height="0.862cm" fo:min-width="3.946cm" fo:wrap-option="wrap"/>
      <style:paragraph-properties style:writing-mode="lr-tb"/>
    </style:style>
    <style:style style:name="pr1" style:family="presentation" style:parent-style-name="Standard-title">
      <style:graphic-properties fo:min-height="3.506cm"/>
      <style:paragraph-properties style:writing-mode="lr-tb"/>
    </style:style>
    <style:style style:name="pr2" style:family="presentation" style:parent-style-name="Standard-outline1">
      <style:graphic-properties draw:stroke="solid" svg:stroke-color="#1c1c1c" draw:fill="solid" draw:fill-color="#fff5ce" fo:min-height="11.929cm" draw:shadow="visible" draw:shadow-offset-x="0.212cm" draw:shadow-offset-y="0.212cm" draw:shadow-color="#666666"/>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0.963cm"/>
      <style:paragraph-properties style:writing-mode="lr-tb"/>
    </style:style>
    <style:style style:name="pr5" style:family="presentation" style:parent-style-name="Standard-title">
      <style:graphic-properties fo:min-height="2.363cm"/>
      <style:paragraph-properties style:writing-mode="lr-tb"/>
    </style:style>
    <style:style style:name="pr6" style:family="presentation" style:parent-style-name="Standard-outline1">
      <style:graphic-properties draw:fill="solid" draw:fill-color="#ccffcc" fo:min-height="11.929cm" draw:shadow="visible" draw:shadow-offset-x="0.318cm" draw:shadow-offset-y="0.318cm" draw:shadow-color="#999999"/>
      <style:paragraph-properties style:writing-mode="lr-tb"/>
    </style:style>
    <style:style style:name="pr7" style:family="presentation" style:parent-style-name="Standard-outline1">
      <style:graphic-properties draw:fill="solid" draw:fill-color="#ffffcc" fo:min-height="11.929cm" draw:shadow="visible" draw:shadow-offset-x="0.3cm" draw:shadow-offset-y="0.3cm" draw:shadow-color="#808080"/>
      <style:paragraph-properties style:writing-mode="lr-tb"/>
    </style:style>
    <style:style style:name="pr8" style:family="presentation" style:parent-style-name="Standard-outline1">
      <style:graphic-properties draw:fill="solid" draw:fill-color="#ffffcc" fo:min-height="11.929cm" draw:shadow="visible" draw:shadow-offset-x="0.212cm" draw:shadow-offset-y="0.212cm" draw:shadow-color="#808080"/>
      <style:paragraph-properties style:writing-mode="lr-tb"/>
    </style:style>
    <style:style style:name="pr9" style:family="presentation" style:parent-style-name="Standard-outline1">
      <style:graphic-properties draw:fill="solid" draw:fill-color="#ffffcc" fo:min-height="11.929cm" draw:shadow="visible" draw:shadow-offset-x="0.212cm" draw:shadow-offset-y="0.212cm" draw:shadow-color="#666666"/>
      <style:paragraph-properties style:writing-mode="lr-tb"/>
    </style:style>
    <style:style style:name="pr10" style:family="presentation" style:parent-style-name="Standard-title">
      <style:graphic-properties fo:min-height="2.756cm"/>
      <style:paragraph-properties style:writing-mode="lr-tb"/>
    </style:style>
    <style:style style:name="pr11" style:family="presentation" style:parent-style-name="Standard-outline1">
      <style:graphic-properties draw:fill="solid" draw:fill-color="#ffffcc" fo:min-height="15.395cm" draw:shadow="visible" draw:shadow-offset-x="0.212cm" draw:shadow-offset-y="0.212cm" draw:shadow-color="#666666"/>
      <style:paragraph-properties style:writing-mode="lr-tb"/>
    </style:style>
    <style:style style:name="pr12" style:family="presentation" style:parent-style-name="Standard-notes">
      <style:graphic-properties draw:fill-color="#ffffff" fo:min-height="13.114cm"/>
      <style:paragraph-properties style:writing-mode="lr-tb"/>
    </style:style>
    <style:style style:name="P1" style:family="paragraph">
      <style:paragraph-properties style:writing-mode="lr-tb"/>
    </style:style>
    <style:style style:name="P2" style:family="paragraph">
      <style:paragraph-properties fo:margin-top="0cm" fo:margin-bottom="0.5cm"/>
    </style:style>
    <style:style style:name="P3" style:family="paragraph">
      <loext:graphic-properties draw:fill="solid" draw:fill-color="#fff5ce"/>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style:writing-mode="lr-tb"/>
      <style:text-properties fo:font-size="12pt" style:font-size-asian="12pt" style:font-size-complex="12pt"/>
    </style:style>
    <style:style style:name="P6" style:family="paragraph">
      <loext:graphic-properties draw:fill="solid" draw:fill-color="#ccffcc"/>
      <style:paragraph-properties style:writing-mode="lr-tb"/>
      <style:text-properties style:font-name="Courier New" fo:font-size="14pt" style:font-size-asian="14pt" style:font-size-complex="14pt"/>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cm" fo:line-height="100%" fo:text-indent="0cm"/>
    </style:style>
    <style:style style:name="P9" style:family="paragraph">
      <loext:graphic-properties draw:fill="solid" draw:fill-color="#ccffcc"/>
      <style:paragraph-properties fo:margin-left="0cm" fo:margin-right="0cm" fo:margin-top="0cm" fo:margin-bottom="0cm" fo:line-height="100%" fo:text-indent="0cm" style:writing-mode="lr-tb"/>
      <style:text-properties style:font-name="Courier New" fo:font-size="14pt" style:font-size-asian="14pt" style:font-size-complex="14pt"/>
    </style:style>
    <style:style style:name="P10" style:family="paragraph">
      <loext:graphic-properties draw:fill="none" draw:fill-color="#ffffff"/>
      <style:paragraph-properties style:writing-mode="lr-tb"/>
    </style:style>
    <style:style style:name="P11" style:family="paragraph">
      <style:paragraph-properties fo:margin-top="0cm" fo:margin-bottom="0cm"/>
    </style:style>
    <style:style style:name="P12" style:family="paragraph">
      <loext:graphic-properties draw:fill="solid" draw:fill-color="#ccffcc"/>
      <style:paragraph-properties fo:margin-top="0cm" fo:margin-bottom="0cm" style:writing-mode="lr-tb"/>
      <style:text-properties style:font-name="Courier 10 Pitch1" fo:font-size="22pt" fo:font-weight="bold" style:font-size-asian="22pt" style:font-weight-asian="bold" style:font-size-complex="22pt" style:font-weight-complex="bold"/>
    </style:style>
    <style:style style:name="P13" style:family="paragraph">
      <loext:graphic-properties draw:fill="solid" draw:fill-color="#ffffcc"/>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solid" draw:fill-color="#ccffcc"/>
      <style:paragraph-properties style:writing-mode="lr-tb"/>
      <style:text-properties style:font-name="Courier 10 Pitch1" fo:font-size="24pt" style:font-size-asian="24pt" style:font-size-complex="24pt"/>
    </style:style>
    <style:style style:name="P16" style:family="paragraph">
      <loext:graphic-properties draw:fill="none"/>
      <style:paragraph-properties fo:text-align="center"/>
    </style:style>
    <style:style style:name="P17" style:family="paragraph">
      <style:text-properties fo:hyphenate="true"/>
    </style:style>
    <style:style style:name="P18" style:family="paragraph">
      <loext:graphic-properties draw:fill="solid" draw:fill-color="#ffffcc"/>
      <style:paragraph-properties style:writing-mode="lr-tb"/>
      <style:text-properties fo:hyphenate="true"/>
    </style:style>
    <style:style style:name="P19" style:family="paragraph">
      <loext:graphic-properties draw:fill="solid" draw:fill-color="#ccffcc"/>
      <style:paragraph-properties style:writing-mode="lr-tb"/>
      <style:text-properties style:font-name="Courier New1" fo:font-size="22pt" style:font-size-asian="10pt" style:font-size-complex="10pt"/>
    </style:style>
    <style:style style:name="P20" style:family="paragraph">
      <loext:graphic-properties draw:fill="solid" draw:fill-color="#ccffcc"/>
      <style:paragraph-properties style:writing-mode="lr-tb"/>
      <style:text-properties style:font-name="Courier 10 Pitch1" fo:font-size="28pt" style:font-size-asian="28pt" style:font-size-complex="28pt"/>
    </style:style>
    <style:style style:name="P21" style:family="paragraph">
      <loext:graphic-properties draw:fill="solid" draw:fill-color="#ccffcc"/>
      <style:paragraph-properties style:writing-mode="lr-tb"/>
      <style:text-properties style:font-name="Courier New" fo:font-weight="bold" style:font-weight-asian="bold" style:font-weight-complex="bold"/>
    </style:style>
    <style:style style:name="P22" style:family="paragraph">
      <style:paragraph-properties fo:margin-left="0cm" fo:margin-right="0cm" fo:text-indent="0cm"/>
    </style:style>
    <style:style style:name="P23" style:family="paragraph">
      <style:paragraph-properties fo:margin-left="0cm" fo:margin-right="0cm" fo:text-indent="0cm" style:writing-mode="lr-tb"/>
    </style:style>
    <style:style style:name="P24" style:family="paragraph">
      <style:paragraph-properties fo:margin-left="1.2cm" fo:margin-right="0cm" fo:text-indent="-0.9cm"/>
    </style:style>
    <style:style style:name="P25" style:family="paragraph">
      <loext:graphic-properties draw:fill="solid" draw:fill-color="#ffffcc"/>
      <style:paragraph-properties fo:margin-left="1.2cm" fo:margin-right="0cm" fo:text-indent="-0.9cm" style:writing-mode="lr-tb"/>
    </style:style>
    <style:style style:name="P26" style:family="paragraph">
      <loext:graphic-properties draw:fill-color="#ffffff"/>
      <style:paragraph-properties fo:margin-left="0.6cm" fo:margin-right="0cm" fo:text-indent="-0.6cm" style:writing-mode="lr-tb"/>
    </style:style>
    <style:style style:name="P27" style:family="paragraph">
      <loext:graphic-properties draw:fill="solid" draw:fill-color="#99ffcc"/>
      <style:paragraph-properties style:writing-mode="lr-tb"/>
      <style:text-properties style:font-name="Courier New" fo:font-size="18pt"/>
    </style:style>
    <style:style style:name="P28" style:family="paragraph">
      <loext:graphic-properties draw:fill="solid" draw:fill-color="#cc9966"/>
      <style:paragraph-properties style:writing-mode="lr-tb"/>
      <style:text-properties fo:font-size="18pt"/>
    </style:style>
    <style:style style:name="P29" style:family="paragraph">
      <loext:graphic-properties draw:fill="solid" draw:fill-color="#aecf00"/>
      <style:paragraph-properties style:writing-mode="lr-tb"/>
      <style:text-properties fo:font-size="18pt"/>
    </style:style>
    <style:style style:name="P30" style:family="paragraph">
      <style:paragraph-properties fo:text-align="center" style:writing-mode="lr-tb"/>
      <style:text-properties fo:font-size="18pt"/>
    </style:style>
    <style:style style:name="P31" style:family="paragraph">
      <loext:graphic-properties draw:fill="solid" draw:fill-color="#99ffcc"/>
      <style:paragraph-properties style:writing-mode="lr-tb"/>
      <style:text-properties style:font-name="Courier New"/>
    </style:style>
    <style:style style:name="P32" style:family="paragraph">
      <loext:graphic-properties draw:fill="solid" draw:fill-color="#cc9966"/>
      <style:paragraph-properties style:writing-mode="lr-tb"/>
    </style:style>
    <style:style style:name="P33" style:family="paragraph">
      <loext:graphic-properties draw:fill="solid" draw:fill-color="#aecf00"/>
      <style:paragraph-properties style:writing-mode="lr-tb"/>
    </style:style>
    <style:style style:name="P34" style:family="paragraph">
      <style:paragraph-properties fo:text-align="center" style:writing-mode="lr-tb"/>
    </style:style>
    <style:style style:name="P35" style:family="paragraph">
      <style:text-properties fo:font-size="32pt" style:font-size-asian="32pt" style:font-size-complex="32pt"/>
    </style:style>
    <style:style style:name="P36" style:family="paragraph">
      <style:paragraph-properties style:writing-mode="lr-tb"/>
      <style:text-properties fo:font-size="32pt" style:font-size-asian="32pt" style:font-size-complex="32pt"/>
    </style:style>
    <style:style style:name="P37" style:family="paragraph">
      <style:text-properties fo:font-size="18pt" style:font-size-asian="18pt" style:font-size-complex="18pt"/>
    </style:style>
    <style:style style:name="P38" style:family="paragraph">
      <loext:graphic-properties draw:fill="solid" draw:fill-color="#ccffcc"/>
      <style:paragraph-properties style:writing-mode="lr-tb"/>
      <style:text-properties style:font-name="Courier New" fo:font-size="18pt" style:font-size-asian="18pt" style:font-size-complex="18pt"/>
    </style:style>
    <style:style style:name="P39" style:family="paragraph">
      <style:paragraph-properties fo:text-align="center"/>
    </style:style>
    <style:style style:name="T1" style:family="text">
      <style:text-properties fo:font-size="12pt" style:font-size-asian="12pt" style:font-size-complex="12pt"/>
    </style:style>
    <style:style style:name="T2" style:family="text">
      <style:text-properties style:font-name="Courier New" fo:font-size="14pt" style:font-size-asian="14pt" style:font-size-complex="14pt"/>
    </style:style>
    <style:style style:name="T3" style:family="text">
      <style:text-properties style:font-name="Courier New2" fo:font-size="15pt" fo:font-weight="bold" style:font-size-asian="18pt" style:font-size-complex="18pt"/>
    </style:style>
    <style:style style:name="T4" style:family="text">
      <style:text-properties style:font-name="Courier New2" fo:font-size="15pt" fo:font-weight="normal" style:font-size-asian="18pt" style:font-weight-asian="normal" style:font-size-complex="18pt" style:font-weight-complex="normal"/>
    </style:style>
    <style:style style:name="T5" style:family="text">
      <style:text-properties style:font-name="Courier 10 Pitch1" fo:font-size="22pt" fo:font-weight="bold" style:font-size-asian="22pt" style:font-weight-asian="bold" style:font-size-complex="22pt" style:font-weight-complex="bold"/>
    </style:style>
    <style:style style:name="T6" style:family="text">
      <style:text-properties style:font-name="Courier 10 Pitch1"/>
    </style:style>
    <style:style style:name="T7" style:family="text">
      <style:text-properties fo:font-weight="bold" style:font-weight-asian="bold" style:font-weight-complex="bold"/>
    </style:style>
    <style:style style:name="T8" style:family="text">
      <style:text-properties fo:font-variant="normal" fo:text-transform="none" style:use-window-font-color="true" loext:opacity="0%" style:text-outline="false" style:text-line-through-style="none" style:text-line-through-type="none" style:font-name="Liberation Sans3" fo:font-size="27.5pt" fo:font-style="normal" fo:text-shadow="none" style:text-underline-style="none" fo:font-weight="normal" style:letter-kerning="true" style:font-name-asian="Droid Sans Fallback" style:font-size-asian="27.5pt" style:font-style-asian="normal" style:font-weight-asian="normal" style:font-name-complex="FreeSans" style:font-size-complex="27.5pt" style:font-style-complex="normal" style:font-weight-complex="normal" style:text-emphasize="none" style:font-relief="none" style:text-overline-style="none" style:text-overline-color="font-color"/>
    </style:style>
    <style:style style:name="T9" style:family="text">
      <style:text-properties fo:font-size="27.5pt" style:font-size-asian="27.5pt" style:font-size-complex="27.5pt"/>
    </style:style>
    <style:style style:name="T10" style:family="text">
      <style:text-properties style:font-name="Courier New1" fo:font-size="27.5pt" style:font-size-asian="27.5pt" style:font-size-complex="27.5pt"/>
    </style:style>
    <style:style style:name="T11" style:family="text">
      <style:text-properties style:font-name="Courier New2" fo:font-size="24pt" fo:font-weight="bold" style:font-size-asian="18pt" style:font-size-complex="18pt"/>
    </style:style>
    <style:style style:name="T12" style:family="text">
      <style:text-properties style:font-name="Liberation Sans" fo:font-size="24pt" fo:font-weight="normal" style:font-size-asian="18pt" style:font-size-complex="18pt"/>
    </style:style>
    <style:style style:name="T13" style:family="text">
      <style:text-properties style:text-underline-style="solid" style:text-underline-width="auto" style:text-underline-color="font-color"/>
    </style:style>
    <style:style style:name="T14" style:family="text">
      <style:text-properties style:font-name="Courier New2" fo:font-size="16pt" fo:font-weight="bold" style:font-size-asian="18pt" style:font-size-complex="18pt"/>
    </style:style>
    <style:style style:name="T15" style:family="text">
      <style:text-properties style:font-name="Courier New1" fo:font-size="22pt" style:font-size-asian="10pt" style:font-size-complex="10pt"/>
    </style:style>
    <style:style style:name="T16" style:family="text">
      <style:text-properties style:font-name="Courier 10 Pitch1" fo:font-size="28pt" style:font-size-asian="28pt" style:font-size-complex="28pt"/>
    </style:style>
    <style:style style:name="T17" style:family="text">
      <style:text-properties fo:font-variant="normal" fo:text-transform="none" style:use-window-font-color="true" loext:opacity="0%" style:text-outline="false" style:text-line-through-style="none" style:text-line-through-type="none" style:font-name="Liberation Sans3"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8" style:family="text">
      <style:text-properties style:font-name="Courier New" fo:font-size="32pt" style:font-size-asian="32pt" style:font-size-complex="32pt"/>
    </style:style>
    <style:style style:name="T19" style:family="text">
      <style:text-properties fo:font-variant="normal" fo:text-transform="none" style:use-window-font-color="true" loext:opacity="0%" style:text-outline="false" style:text-line-through-style="none" style:text-line-through-type="none" style:font-name="Courier New"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ourier1"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1" style:family="text">
      <style:text-properties style:font-name="Courier1" fo:font-weight="normal" style:font-weight-asian="normal" style:font-weight-complex="normal"/>
    </style:style>
    <style:style style:name="T22" style:family="text">
      <style:text-properties style:font-name="Courier New" fo:font-weight="bold" style:font-weight-asian="bold" style:font-weight-complex="bold"/>
    </style:style>
    <style:style style:name="T23" style:family="text">
      <style:text-properties style:font-name="Courier New"/>
    </style:style>
    <style:style style:name="T24" style:family="text">
      <style:text-properties style:font-name="Courier New" fo:font-size="24pt" style:font-size-asian="24pt" style:font-size-complex="24pt"/>
    </style:style>
    <style:style style:name="T25" style:family="text">
      <style:text-properties style:font-name="Courier1"/>
    </style:style>
    <style:style style:name="T26" style:family="text">
      <style:text-properties style:font-name="Courier New" fo:font-size="18pt"/>
    </style:style>
    <style:style style:name="T27" style:family="text">
      <style:text-properties fo:font-size="18pt"/>
    </style:style>
    <style:style style:name="T28" style:family="text">
      <style:text-properties fo:font-size="32pt" style:font-size-asian="32pt" style:font-size-complex="32pt"/>
    </style:style>
    <style:style style:name="T29" style:family="text">
      <style:text-properties style:font-name="Courier New"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Klassen in Java</text:p>
          </draw:text-box>
        </draw:frame>
        <draw:frame presentation:style-name="pr2" draw:text-style-name="P3" draw:layer="layout" svg:width="25.199cm" svg:height="13.686cm" svg:x="1.4cm" svg:y="4.914cm" presentation:class="outline" presentation:user-transformed="true">
          <draw:text-box>
            <text:list text:style-name="L2">
              <text:list-item>
                <text:p>Aller Programmtext steht in Klassen.</text:p>
              </text:list-item>
              <text:list-item>
                <text:p>Jede Klasse kann eine Funktion main haben.</text:p>
              </text:list-item>
              <text:list-item>
                <text:p text:style-name="P2">Funktionen werden innerhalb der Klasse programmiert, es gibt kein gesondertes Implementationsfile.</text:p>
              </text:list-item>
              <text:list-item>
                <text:p text:style-name="P2">this ist die Referenz auf das eigene Objekt und wird mit dem .-Selektor verwendet.</text:p>
              </text:list-item>
              <text:list-item>
                <text:p text:style-name="P2">Sichtbarkeit wird über Sichtbarkeitsmodifikatoren für jedes Member separat bestimmt.</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Die Klasse BTime</text:span></text:p>
          </draw:text-box>
        </draw:frame>
        <draw:frame draw:style-name="gr2" draw:text-style-name="P6" draw:layer="layout" svg:width="26cm" svg:height="17.4cm" svg:x="0.8cm" svg:y="2.8cm">
          <draw:text-box>
            <text:p><text:span text:style-name="T2">import java.util.*;</text:span></text:p>
            <text:p><text:span text:style-name="T2"/></text:p>
            <text:p><text:span text:style-name="T2">public class BTime </text:span></text:p>
            <text:p><text:span text:style-name="T2">{</text:span></text:p>
            <text:p><text:span text:style-name="T2"><text:s text:c="2"/></text:span><text:span text:style-name="T2">// Instanzdaten</text:span></text:p>
            <text:p><text:span text:style-name="T2"><text:s text:c="2"/></text:span><text:span text:style-name="T2">int h;</text:span></text:p>
            <text:p><text:span text:style-name="T2"><text:s text:c="2"/></text:span><text:span text:style-name="T2">int m;</text:span></text:p>
            <text:p><text:span text:style-name="T2"/></text:p>
            <text:p><text:span text:style-name="T2"><text:s text:c="2"/></text:span><text:span text:style-name="T2">public BTime() // Constructor 1</text:span></text:p>
            <text:p><text:span text:style-name="T2"><text:s text:c="2"/></text:span><text:span text:style-name="T2">{</text:span></text:p>
            <text:p><text:span text:style-name="T2"><text:s text:c="3"/></text:span><text:span text:style-name="T2">Calendar c=Calendar.getInstance();</text:span></text:p>
            <text:p><text:span text:style-name="T2"><text:s text:c="3"/></text:span><text:span text:style-name="T2">this.h=c.get(Calendar.HOUR_OF_DAY);</text:span></text:p>
            <text:p><text:span text:style-name="T2"><text:s text:c="3"/></text:span><text:span text:style-name="T2">this.m=c.get(Calendar.MINUTE);</text:span></text:p>
            <text:p><text:span text:style-name="T2"><text:s text:c="2"/></text:span><text:span text:style-name="T2">}</text:span></text:p>
            <text:p><text:span text:style-name="T2"><text:s text:c="2"/></text:span><text:span text:style-name="T2">public BTime(int h, int m) // Constructor 2</text:span></text:p>
            <text:p><text:span text:style-name="T2"><text:s text:c="2"/></text:span><text:span text:style-name="T2">{</text:span></text:p>
            <text:p><text:span text:style-name="T2"><text:s text:c="3"/></text:span><text:span text:style-name="T2">this.h=(h&gt;=0 &amp;&amp; h&lt;24)?h:0;</text:span></text:p>
            <text:p><text:span text:style-name="T2"><text:s text:c="3"/></text:span><text:span text:style-name="T2">this.m=(m&gt;=0 &amp;&amp; m&lt;60)?m:0;</text:span></text:p>
            <text:p><text:span text:style-name="T2"><text:s text:c="2"/></text:span><text:span text:style-name="T2">}</text:span></text:p>
            <text:p><text:span text:style-name="T2"><text:s text:c="2"/></text:span><text:span text:style-name="T2">public BTime (String s) <text:s/>// Constructor 3</text:span></text:p>
            <text:p><text:span text:style-name="T2"><text:s text:c="2"/></text:span><text:span text:style-name="T2">{</text:span></text:p>
            <text:p><text:span text:style-name="T2"><text:s text:c="4"/></text:span><text:span text:style-name="T2">String a[]=s.split(":");</text:span></text:p>
            <text:p><text:span text:style-name="T2"><text:s text:c="4"/></text:span><text:span text:style-name="T2">if (a.length==2)</text:span></text:p>
            <text:p><text:span text:style-name="T2"><text:s text:c="4"/></text:span><text:span text:style-name="T2">{</text:span></text:p>
            <text:p><text:span text:style-name="T2"><text:s text:c="6"/></text:span><text:span text:style-name="T2">h=Integer.parseInt(a[0]);</text:span></text:p>
            <text:p><text:span text:style-name="T2"><text:s text:c="6"/></text:span><text:span text:style-name="T2">m=Integer.parseInt(a[1]);</text:span></text:p>
            <text:p><text:span text:style-name="T2"><text:s text:c="4"/></text:span><text:span text:style-name="T2">}else h=m=0;</text:span></text:p>
            <text:p><text:span text:style-name="T2"><text:s text:c="2"/></text:span><text:span text:style-name="T2">}</text:span></text:p>
          </draw:text-box>
        </draw:fram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Beispiel</text:span></text:p>
          </draw:text-box>
        </draw:frame>
        <draw:frame draw:style-name="gr2" draw:text-style-name="P6" draw:layer="layout" svg:width="26cm" svg:height="17.4cm" svg:x="0.8cm" svg:y="2.8cm">
          <draw:text-box>
            <text:p><text:span text:style-name="T2"><text:s/></text:span><text:span text:style-name="T2">public void setH(int h) <text:s text:c="3"/>// Setter</text:span></text:p>
            <text:p><text:span text:style-name="T2"><text:s text:c="4"/></text:span><text:span text:style-name="T2">{this.h=(h&gt;=0 &amp;&amp; h&lt;24)? h:0;}</text:span></text:p>
            <text:p><text:span text:style-name="T3"/></text:p>
            <text:p text:style-name="P8"><text:span text:style-name="T4"><text:s/></text:span><text:span text:style-name="T4">public void setM(int m) <text:s text:c="3"/>// Setter</text:span></text:p>
            <text:p text:style-name="P8"><text:span text:style-name="T4"><text:s text:c="4"/></text:span><text:span text:style-name="T4">{this.m=(m&gt;=0 &amp;&amp; m&lt;60)? m:0;}</text:span></text:p>
            <text:p><text:span text:style-name="T2"/></text:p>
            <text:p><text:span text:style-name="T2"/></text:p>
            <text:p><text:span text:style-name="T2"><text:s text:c="2"/></text:span><text:span text:style-name="T2">@Override</text:span></text:p>
            <text:p><text:span text:style-name="T2"><text:s text:c="2"/></text:span><text:span text:style-name="T2">public String toString()</text:span></text:p>
            <text:p><text:span text:style-name="T2"><text:s text:c="2"/></text:span><text:span text:style-name="T2">{</text:span></text:p>
            <text:p><text:span text:style-name="T2"><text:s text:c="4"/></text:span><text:span text:style-name="T2">String s=String.format("%02d:%02d",h,m);</text:span></text:p>
            <text:p><text:span text:style-name="T2"><text:s text:c="4"/></text:span><text:span text:style-name="T2">return s;</text:span></text:p>
            <text:p><text:span text:style-name="T2"><text:s text:c="2"/></text:span><text:span text:style-name="T2">}</text:span></text:p>
            <text:p><text:span text:style-name="T2"><text:s text:c="2"/></text:span></text:p>
            <text:p><text:span text:style-name="T2"><text:s text:c="2"/></text:span><text:span text:style-name="T2">public void show()</text:span></text:p>
            <text:p><text:span text:style-name="T2"><text:s text:c="2"/></text:span><text:span text:style-name="T2">{</text:span></text:p>
            <text:p><text:span text:style-name="T2"><text:s text:c="4"/></text:span><text:span text:style-name="T2">System.out.printf("%02d:%02d",this.h,this.m);</text:span></text:p>
            <text:p><text:span text:style-name="T2"><text:s text:c="2"/></text:span><text:span text:style-name="T2">}</text:span></text:p>
            <text:p><text:span text:style-name="T2"><text:s text:c="2"/></text:span><text:span text:style-name="T2">public void increment()</text:span></text:p>
            <text:p><text:span text:style-name="T2"><text:s text:c="2"/></text:span><text:span text:style-name="T2">{</text:span></text:p>
            <text:p><text:span text:style-name="T2"><text:s text:c="4"/></text:span><text:span text:style-name="T2">m++;</text:span></text:p>
            <text:p><text:span text:style-name="T2"><text:s text:c="4"/></text:span><text:span text:style-name="T2">if (m==60)</text:span></text:p>
            <text:p><text:span text:style-name="T2"><text:s text:c="6"/></text:span><text:span text:style-name="T2">{m = 0; h++;}</text:span></text:p>
            <text:p><text:span text:style-name="T2"><text:s text:c="4"/></text:span><text:span text:style-name="T2">if (h==24)</text:span></text:p>
            <text:p><text:span text:style-name="T2"><text:s text:c="6"/></text:span><text:span text:style-name="T2">{h = m = 0;}</text:span></text:p>
            <text:p><text:span text:style-name="T2"><text:s text:c="2"/></text:span><text:span text:style-name="T2">}</text:span></text:p>
            <text:p><text:span text:style-name="T2"/></text:p>
            <text:p><text:span text:style-name="T2"><text:s text:c="2"/></text:span></text:p>
            <text:p><text:span text:style-name="T2"><text:s/></text:span></text:p>
            <text:p><text:span text:style-name="T2"/></text:p>
          </draw:text-box>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5" draw:layer="layout" svg:width="25.199cm" svg:height="0.963cm" svg:x="1.4cm" svg:y="0.837cm" presentation:class="title" presentation:user-transformed="true">
          <draw:text-box>
            <text:p><text:span text:style-name="T1">Beispiel</text:span></text:p>
          </draw:text-box>
        </draw:frame>
        <draw:frame draw:style-name="gr3" draw:text-style-name="P9" draw:layer="layout" svg:width="24.8cm" svg:height="10.6cm" svg:x="0.8cm" svg:y="2.8cm">
          <draw:text-box>
            <text:p text:style-name="P8"><text:span text:style-name="T2"><text:s/></text:span><text:span text:style-name="T2">public static void main(String args[])</text:span></text:p>
            <text:p text:style-name="P8"><text:span text:style-name="T2"><text:s text:c="2"/></text:span><text:span text:style-name="T2">{</text:span></text:p>
            <text:p text:style-name="P8"><text:span text:style-name="T2"><text:s text:c="4"/></text:span><text:span text:style-name="T2">BTime bt=new BTime();</text:span></text:p>
            <text:p text:style-name="P8"><text:span text:style-name="T2"><text:s text:c="4"/></text:span><text:span text:style-name="T2">System.out.println(bt.toString());</text:span></text:p>
            <text:p text:style-name="P8"><text:span text:style-name="T2"><text:s text:c="4"/></text:span><text:span text:style-name="T2">System.out.println();</text:span></text:p>
            <text:p text:style-name="P8"><text:span text:style-name="T2"><text:s text:c="4"/></text:span><text:span text:style-name="T2">bt.increment();</text:span></text:p>
            <text:p text:style-name="P8"><text:span text:style-name="T2"><text:s text:c="4"/></text:span><text:span text:style-name="T2">System.out.println(bt); // toString wird hier implizit aufgerufen!!</text:span></text:p>
            <text:p text:style-name="P8"><text:span text:style-name="T2"><text:s text:c="4"/></text:span><text:span text:style-name="T2">System.out.println();</text:span></text:p>
            <text:p text:style-name="P8"><text:span text:style-name="T2"><text:s text:c="4"/></text:span><text:span text:style-name="T2">// Verwendung von Kommandozeilenparametern </text:span></text:p>
            <text:p text:style-name="P8"><text:span text:style-name="T2"><text:s text:c="4"/></text:span><text:span text:style-name="T2">// java BTime 9 36</text:span></text:p>
            <text:p text:style-name="P8"><text:span text:style-name="T2"><text:s text:c="4"/></text:span><text:span text:style-name="T2">if (args.length==2)</text:span></text:p>
            <text:p text:style-name="P8"><text:span text:style-name="T2"><text:s text:c="4"/></text:span><text:span text:style-name="T2">{</text:span></text:p>
            <text:p text:style-name="P8"><text:span text:style-name="T2"><text:s text:c="6"/></text:span><text:span text:style-name="T2">BTime bx=new BTime(Integer.parseInt(args[0]), Integer.parseInt(args[1]));</text:span></text:p>
            <text:p text:style-name="P8"><text:span text:style-name="T2"><text:s text:c="6"/></text:span><text:span text:style-name="T2">System.out.println("bx: "+bx+" Uhr");</text:span></text:p>
            <text:p text:style-name="P8"><text:span text:style-name="T2"><text:s text:c="4"/></text:span><text:span text:style-name="T2">}</text:span></text:p>
            <text:p text:style-name="P8"><text:span text:style-name="T2"><text:s text:c="2"/></text:span><text:span text:style-name="T2">}</text:span></text:p>
            <text:p><text:span text:style-name="T2">}</text:span></text:p>
          </draw:text-box>
        </draw:frame>
        <draw:frame draw:style-name="gr4" draw:text-style-name="P10" draw:layer="layout" svg:width="19.4cm" svg:height="0.962cm" svg:x="2.2cm" svg:y="15.6cm">
          <draw:text-box>
            <text:p>Experimentieren Sie mit diesem Beispiel</text:p>
          </draw:text-box>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1" draw:layer="layout" svg:width="25.199cm" svg:height="2.363cm" svg:x="1.4cm" svg:y="0.337cm" presentation:class="title" presentation:user-transformed="true">
          <draw:text-box>
            <text:p>Main in gesonderter Klasse</text:p>
          </draw:text-box>
        </draw:frame>
        <draw:frame presentation:style-name="pr6" draw:text-style-name="P12" draw:layer="layout" svg:width="26.2cm" svg:height="11.386cm" svg:x="0.8cm" svg:y="2.814cm" presentation:class="outline" presentation:user-transformed="true">
          <draw:text-box>
            <text:p text:style-name="P11"><text:span text:style-name="T5">class BTimeTest</text:span></text:p>
            <text:p text:style-name="P11"><text:span text:style-name="T5">{</text:span></text:p>
            <text:p text:style-name="P11"><text:span text:style-name="T5"><text:s text:c="4"/></text:span><text:span text:style-name="T5">public static void main(String args[])</text:span></text:p>
            <text:p text:style-name="P11"><text:span text:style-name="T5"><text:s text:c="4"/></text:span><text:span text:style-name="T5">{</text:span></text:p>
            <text:p text:style-name="P11"><text:span text:style-name="T5"><text:s text:c="6"/></text:span><text:span text:style-name="T5">BTime t1=BTime.create();</text:span></text:p>
            <text:p text:style-name="P11"><text:span text:style-name="T5"><text:s text:c="6"/></text:span><text:span text:style-name="T5">BTime t2= BTime.create();</text:span></text:p>
            <text:p text:style-name="P11"><text:span text:style-name="T5"><text:s text:c="6"/></text:span><text:span text:style-name="T5">t1.setCurrentTime();</text:span></text:p>
            <text:p text:style-name="P11"><text:span text:style-name="T5">. . .</text:span></text:p>
            <text:p text:style-name="P11"><text:span text:style-name="T5"><text:s text:c="6"/></text:span><text:span text:style-name="T5">System.out.println("");</text:span></text:p>
            <text:p text:style-name="P11"><text:span text:style-name="T5"><text:s text:c="6"/></text:span><text:span text:style-name="T5">System.out.println("via toString. "+t1+" / "+t2);</text:span></text:p>
            <text:p text:style-name="P11"><text:span text:style-name="T5"><text:s text:c="4"/></text:span><text:span text:style-name="T5">}</text:span></text:p>
            <text:p text:style-name="P11"><text:span text:style-name="T5">}</text:span></text:p>
          </draw:text-box>
        </draw:frame>
        <draw:frame presentation:style-name="pr7" draw:text-style-name="P13" draw:layer="layout" svg:width="26.2cm" svg:height="5.2cm" svg:x="0.8cm" svg:y="14.8cm" presentation:class="outline" presentation:user-transformed="true">
          <draw:text-box>
            <text:list text:style-name="L2">
              <text:list-item>
                <text:p>Die Methode main kann auch in einer anderen Klasse programmiert werden.</text:p>
              </text:list-item>
              <text:list-item>
                <text:p>Beide Klassen müssen zunächst im selben Verzeichnis liege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1" draw:layer="layout" svg:width="25.199cm" svg:height="3.506cm" svg:x="1.4cm" svg:y="0.237cm" presentation:class="title" presentation:user-transformed="true">
          <draw:text-box>
            <text:p>Anmerkungen zu this</text:p>
          </draw:text-box>
        </draw:frame>
        <draw:frame presentation:style-name="pr7" draw:text-style-name="P13" draw:layer="layout" svg:width="25.199cm" svg:height="15.7cm" svg:x="1.4cm" svg:y="3.6cm" presentation:class="outline" presentation:user-transformed="true">
          <draw:text-box>
            <text:list text:style-name="L2">
              <text:list-item>
                <text:p>Hinter this verbirgt sich in den Memberfunktionen eine Referenz auf das Objekt, zu dem die Memberfunktion aufgerufen worden ist.</text:p>
              </text:list-item>
              <text:list-item>
                <text:p>Man kann <text:s/>this. beim Zugriff auf Member auch weglassen. In manchen Situationen braucht man this aber, z.B. bei Namensgleichheit von Funktionsparameter(n) und Member(n).</text:p>
                <text:list>
                  <text:list-header>
                    <text:p><text:span text:style-name="T6"/></text:p>
                  </text:list-header>
                </text:list>
              </text:list-item>
            </text:list>
          </draw:text-box>
        </draw:frame>
        <draw:frame draw:style-name="gr5" draw:text-style-name="P14" draw:layer="layout" svg:width="9.2cm" svg:height="4.517cm" svg:x="14.6cm" svg:y="15.4cm">
          <draw:text-box>
            <text:p>class abc</text:p>
            <text:p>{</text:p>
            <text:p><text:s text:c="2"/>int <text:span text:style-name="T7">a</text:span>;</text:p>
            <text:p><text:s text:c="2"/>void setA(int <text:span text:style-name="T7">a</text:span>){this.<text:span text:style-name="T7">a</text:span>=<text:span text:style-name="T7">a</text:span>;}</text:p>
            <text:p><text:s text:c="2"/>. . . </text:p>
            <text:p>}</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7cm" svg:height="18.2cm" svg:x="0.4cm" svg:y="2.2cm" presentation:class="outline" presentation:user-transformed="true">
          <draw:text-box>
            <text:list text:style-name="L2">
              <text:list-item>
                <text:p>Eine Klasse definiert einen benutzerdefinierten Datentyp.</text:p>
              </text:list-item>
              <text:list-item>
                <text:p>In der Regel stellt eine Klasse einen Verbund aus Daten (Membervariablen) und Funktionalität (Memberfunktionen/Methoden) dar.</text:p>
              </text:list-item>
              <text:list-item>
                <text:p>Instanzen einer Klasse bezeichnet man als Objekte.</text:p>
              </text:list-item>
              <text:list-item>
                <text:p>Objekte sind gekennzeichnet durch:</text:p>
                <text:list>
                  <text:list-item>
                    <text:p>State (Status): Gesamtheit der Werte der Membervariablen</text:p>
                  </text:list-item>
                  <text:list-item>
                    <text:p>Behavior (Verhalten): Bestimmt durch die Gesamtheit der Memberfunktione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5.4cm" svg:height="17.6cm" svg:x="0.4cm" svg:y="2.8cm" presentation:class="outline" presentation:user-transformed="true">
          <draw:text-box>
            <text:list text:style-name="L2">
              <text:list-item>
                <text:p text:style-name="P2"><text:span text:style-name="T8">Methoden und Membervariablen bilden zusammen die </text:span><text:span text:style-name="T8">Member einer Klasse.</text:span></text:p>
              </text:list-item>
              <text:list-item>
                <text:p><text:span text:style-name="T9">Nach außen kann die Sicht in eine Klasse eingeschränkt </text:span><text:span text:style-name="T9">werden (information hiding).</text:span></text:p>
              </text:list-item>
              <text:list-item>
                <text:p><text:span text:style-name="T9">Es gibt public, private und protected Member. Ist keine </text:span><text:span text:style-name="T9">Sichtbarkeit eingestellt, so gilt die Defaultsichtbarkeit </text:span><text:span text:style-name="T9">/Sichtbar im Package (Verzeichnis) .</text:span></text:p>
              </text:list-item>
              <text:list-item>
                <text:p><text:span text:style-name="T9">private vor einer Variablen/Funktionsvereinbarung führt </text:span><text:span text:style-name="T9">dazu, dass dieses Element der Klasse von außerhalb nicht </text:span><text:span text:style-name="T9">zu sehen ist.</text:span></text:p>
              </text:list-item>
              <text:list-item>
                <text:p><text:span text:style-name="T9">public vor einer Variablen/Funktionsvereinbarung führt </text:span><text:span text:style-name="T9">dazu, dass dieses Element von außen ohne Einschränkung </text:span><text:span text:style-name="T9">sichtbar ist.</text:span></text:p>
              </text:list-item>
              <text:list-item>
                <text:p><text:span text:style-name="T9">Regel: </text:span></text:p>
                <text:list>
                  <text:list-item>
                    <text:p><text:span text:style-name="T9">Daten sollten private sein,</text:span></text:p>
                  </text:list-item>
                  <text:list-item>
                    <text:p><text:span text:style-name="T9">Methode (Funktionen) können public sein.</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Klassen und Objekte</text:p>
          </draw:text-box>
        </draw:frame>
        <draw:frame presentation:style-name="pr7" draw:text-style-name="P13" draw:layer="layout" svg:width="25.4cm" svg:height="17.6cm" svg:x="0.4cm" svg:y="2.8cm" presentation:class="outline" presentation:user-transformed="true">
          <draw:text-box>
            <text:list text:style-name="L2">
              <text:list-item>
                <text:p><text:span text:style-name="T9">Klassen beschreiben Objekte oder können als </text:span><text:span text:style-name="T9">Bildungsvorschrift für Objekte bezeichnet werden.</text:span></text:p>
              </text:list-item>
              <text:list-item>
                <text:p><text:span text:style-name="T9">Objekte werden grundsätzlich mit </text:span><text:span text:style-name="T10">new &lt;Class_name&gt; </text:span><text:span text:style-name="T10">(…)</text:span><text:span text:style-name="T9">erzeugt.</text:span></text:p>
              </text:list-item>
              <text:list-item>
                <text:p><text:span text:style-name="T9">Variablen eines Klassendatentyps sind immer nur </text:span><text:span text:style-name="T9">Referenzvariable (so etwas, wie ein Pointer in c, der </text:span><text:span text:style-name="T9">zunächst NULL enthält).</text:span></text:p>
              </text:list-item>
              <text:list-item>
                <text:p><text:span text:style-name="T9"><text:s/></text:span><text:span text:style-name="T11">Btime bt1;</text:span><text:span text:style-name="T12"> ist eine Referenzvariable, vergleichbar mit einer </text:span><text:span text:style-name="T12">Pointervariablen in c. Es existiert noch kein Objekt.</text:span></text:p>
              </text:list-item>
              <text:list-item>
                <text:p><text:span text:style-name="T12">Erst mit </text:span><text:span text:style-name="T11">bt1=new Btime();</text:span><text:span text:style-name="T12"> <text:s/>wird ein Objekt erzeugt.</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Initialisierung</text:p>
          </draw:text-box>
        </draw:frame>
        <draw:frame presentation:style-name="pr7" draw:text-style-name="P13" draw:layer="layout" svg:width="25.4cm" svg:height="17.6cm" svg:x="0.6cm" svg:y="2.6cm" presentation:class="outline" presentation:user-transformed="true">
          <draw:text-box>
            <text:list text:style-name="L2">
              <text:list-item>
                <text:p>Zur Initialisierung von Objekten gibt es Constructoren.</text:p>
              </text:list-item>
              <text:list-item>
                <text:p>Ein Constructor trägt den Namen der Klasse als Funktionsname und hat <text:span text:style-name="T13">keinen</text:span> Returntyp.</text:p>
              </text:list-item>
              <text:list-item>
                <text:p>Constructoren können überladen sein.</text:p>
              </text:list-item>
              <text:list-item>
                <text:p>Via this(..) als erste Anweisung eines Constructors, kann ein Constructor einen anderen Constructor aufrufen. </text:p>
              </text:list-item>
              <text:list-item>
                <text:p>Die Daten eines Objektes sollen immer valide sein. Dafür haben der u.a. Constructoren zu sorgen.</text:p>
                <text:list>
                  <text:list-header>
                    <text:p/>
                  </text:list-header>
                </text:list>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 draw:text-style-name="P1" draw:layer="layout" svg:width="25.199cm" svg:height="3.506cm" svg:x="1.4cm" svg:y="-0.563cm" presentation:class="title" presentation:user-transformed="true">
          <draw:text-box>
            <text:p>Constructoren</text:p>
          </draw:text-box>
        </draw:frame>
        <draw:frame draw:style-name="gr6" draw:text-style-name="P15" draw:layer="layout" svg:width="15.027cm" svg:height="17.68cm" svg:x="0.573cm" svg:y="2.409cm">
          <draw:text-box>
            <text:p><text:span text:style-name="T3">class Btime</text:span></text:p>
            <text:p><text:span text:style-name="T3">{</text:span></text:p>
            <text:p><text:span text:style-name="T3"><text:s/></text:span><text:span text:style-name="T3">int h;</text:span></text:p>
            <text:p><text:span text:style-name="T3"><text:s/></text:span><text:span text:style-name="T3">int m;</text:span></text:p>
            <text:p><text:span text:style-name="T3"/></text:p>
            <text:p><text:span text:style-name="T3"><text:s/></text:span><text:span text:style-name="T3">public void setH(int h) <text:s text:c="3"/>// Setter</text:span></text:p>
            <text:p><text:span text:style-name="T3"><text:s text:c="4"/></text:span><text:span text:style-name="T3">{this.h=(h&gt;=0 &amp;&amp; h&lt;24)? h:0;}</text:span></text:p>
            <text:p><text:span text:style-name="T3"/></text:p>
            <text:p><text:span text:style-name="T3"><text:s/></text:span><text:span text:style-name="T3">public void setM(int m) <text:s text:c="3"/>// Setter</text:span></text:p>
            <text:p><text:span text:style-name="T3"><text:s text:c="4"/></text:span><text:span text:style-name="T3">{this.m=(m&gt;=0 &amp;&amp; m&lt;60)? m:0;}</text:span></text:p>
            <text:p><text:span text:style-name="T3"/></text:p>
            <text:p><text:span text:style-name="T3"><text:s/></text:span><text:span text:style-name="T3">Btime() // Constructor</text:span></text:p>
            <text:p><text:span text:style-name="T3"><text:s/></text:span><text:span text:style-name="T3">{</text:span></text:p>
            <text:p><text:span text:style-name="T3"><text:s text:c="2"/></text:span><text:span text:style-name="T3">Calendar c=Calendar.getInstance();</text:span></text:p>
            <text:p><text:span text:style-name="T3"><text:s text:c="2"/></text:span><text:span text:style-name="T3">this.h=c.get(Calendar.HOUR_OF_DAY);</text:span></text:p>
            <text:p><text:span text:style-name="T3"><text:s text:c="2"/></text:span><text:span text:style-name="T3">this.m=c.get(Calendar.MINUTE);</text:span></text:p>
            <text:p><text:span text:style-name="T3"><text:s/></text:span><text:span text:style-name="T3">}</text:span></text:p>
            <text:p><text:span text:style-name="T3"><text:s/></text:span><text:span text:style-name="T3">Btime(int h, int m) // Constructor</text:span></text:p>
            <text:p><text:span text:style-name="T3"><text:s/></text:span><text:span text:style-name="T3">{</text:span></text:p>
            <text:p><text:span text:style-name="T3"><text:s text:c="2"/></text:span><text:span text:style-name="T3">this.h=(h&gt;=0 &amp;&amp; h&lt;24)?h:0;</text:span></text:p>
            <text:p><text:span text:style-name="T3"><text:s text:c="2"/></text:span><text:span text:style-name="T3">this.m=(m&gt;=0 &amp;&amp; m&lt;60)?m:0;</text:span></text:p>
            <text:p><text:span text:style-name="T3"><text:s/></text:span><text:span text:style-name="T3">}</text:span></text:p>
            <text:p><text:span text:style-name="T3"><text:s text:c="2"/></text:span><text:span text:style-name="T3">. . .</text:span></text:p>
            <text:p><text:span text:style-name="T3"><text:s/></text:span><text:span text:style-name="T3">public static void main(String args[])</text:span></text:p>
            <text:p><text:span text:style-name="T3"><text:s/></text:span><text:span text:style-name="T3">{</text:span></text:p>
            <text:p><text:span text:style-name="T3"><text:s text:c="6"/></text:span><text:span text:style-name="T3">Btime bt1=new Btime();</text:span></text:p>
            <text:p><text:span text:style-name="T3"><text:s text:c="6"/></text:span><text:span text:style-name="T3">bt1.btimeShow();</text:span></text:p>
            <text:p><text:span text:style-name="T3"><text:s/></text:span><text:span text:style-name="T3">}</text:span></text:p>
            <text:p><text:span text:style-name="T3">}</text:span></text:p>
          </draw:text-box>
        </draw:frame>
        <draw:frame presentation:style-name="pr7" draw:text-style-name="P13" draw:layer="layout" svg:width="10.8cm" svg:height="17.6cm" svg:x="16.2cm" svg:y="2.45cm" presentation:class="outline" presentation:user-transformed="true">
          <draw:text-box>
            <text:list text:style-name="L2">
              <text:list-item>
                <text:p><text:span text:style-name="T9">Wir haben hier zwei überladene Constructoren</text:span></text:p>
                <text:list>
                  <text:list-item>
                    <text:p><text:span text:style-name="T14">Btime()</text:span></text:p>
                  </text:list-item>
                  <text:list-item>
                    <text:p><text:span text:style-name="T14">Btime(int h, int m)</text:span></text:p>
                  </text:list-item>
                </text:list>
              </text:list-item>
              <text:list-item>
                <text:p><text:span text:style-name="T9">Die set-Funktionen (setter genannt) haben üblicherweise </text:span><text:span text:style-name="T9">einen Namen, der sich aus ‚set‘, gefolgt vom </text:span><text:span text:style-name="T9">Variablennamen zusammensetzt.</text:span></text:p>
              </text:list-item>
            </text:list>
          </draw:text-box>
        </draw:frame>
        <draw:polyline draw:style-name="gr7" draw:text-style-name="P16" xml:id="id15" draw:id="id15" draw:layer="layout" svg:width="11.599cm" svg:height="3.799cm" svg:x="5.6cm" svg:y="5.4cm" svg:viewBox="0 0 11600 3800" draw:points="11600,0 0,3800">
          <text:p/>
        </draw:polyline>
        <draw:polyline draw:style-name="gr7" draw:text-style-name="P16" xml:id="id16" draw:id="id16" draw:layer="layout" svg:width="5.2cm" svg:height="7.598cm" svg:x="12cm" svg:y="5.401cm" svg:viewBox="0 0 5201 7599" draw:points="5201,0 0,759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presentation:style-name="pr7" draw:text-style-name="P18" draw:layer="layout" svg:width="25.4cm" svg:height="17.6cm" svg:x="0.6cm" svg:y="2.6cm" presentation:class="outline" presentation:user-transformed="true">
          <draw:text-box>
            <text:list text:style-name="L2">
              <text:list-item>
                <text:p text:style-name="P17">Funktionen können auch <text:span text:style-name="T13">überladen</text:span> werden.</text:p>
              </text:list-item>
              <text:list-item>
                <text:p text:style-name="P17">Funktionen einer Klasse können sich gegenseitig durch this.func() aufrufen, wobei func hier für die aufzurufende Funktion steht und natürlich Parameter haben kann. Die Angabe von this. kann aber in der Regel auch entfallen.</text:p>
              </text:list-item>
              <text:list-item>
                <text:p text:style-name="P17">Funktionen, die nur den Wert einer Instanzvariablen setzen, heißen setter.</text:p>
              </text:list-item>
              <text:list-item>
                <text:p text:style-name="P17">Funktionen, die nur den Wert einer Instanzvariablen zurückgeben, heißen getter.</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draw:style-name="gr8" draw:text-style-name="P19" draw:layer="layout" svg:width="23.748cm" svg:height="5.507cm" svg:x="0.652cm" svg:y="2.448cm">
          <draw:text-box>
            <text:p><text:span text:style-name="T15"><text:s/></text:span><text:span text:style-name="T15">public void setH(int h)</text:span></text:p>
            <text:p><text:span text:style-name="T15"><text:s text:c="4"/></text:span><text:span text:style-name="T15">{this.h=h;}</text:span></text:p>
            <text:p><text:span text:style-name="T15"/></text:p>
            <text:p><text:span text:style-name="T15"><text:s/></text:span><text:span text:style-name="T15">public void setM(int m)</text:span></text:p>
            <text:p><text:span text:style-name="T15"><text:s text:c="4"/></text:span><text:span text:style-name="T15">{this.m=m;}</text:span></text:p>
            <text:p><text:span text:style-name="T15"/></text:p>
          </draw:text-box>
        </draw:frame>
        <draw:frame presentation:style-name="pr7" draw:text-style-name="P13" draw:layer="layout" svg:width="25.7cm" svg:height="3.8cm" svg:x="0.6cm" svg:y="8.4cm" presentation:class="outline" presentation:user-transformed="true">
          <draw:text-box>
            <text:list text:style-name="L2">
              <text:list-item>
                <text:p>Setter sollen dafür sorgen, dass die Instanzvariablen grundsätzlich nur valide Werte enthalten.</text:p>
              </text:list-item>
              <text:list-item>
                <text:p>Deshalb ändern wir hier ab!</text:p>
              </text:list-item>
            </text:list>
          </draw:text-box>
        </draw:frame>
        <draw:frame draw:style-name="gr8" draw:text-style-name="P19" draw:layer="layout" svg:width="23.748cm" svg:height="5.507cm" svg:x="0.8cm" svg:y="12.893cm">
          <draw:text-box>
            <text:p><text:span text:style-name="T15"><text:s/></text:span><text:span text:style-name="T15">public void setH(int h)</text:span></text:p>
            <text:p><text:span text:style-name="T15"><text:s text:c="4"/></text:span><text:span text:style-name="T15">{this.h=(h&gt;=0 &amp;&amp; h&lt;24)? h:0;}</text:span></text:p>
            <text:p><text:span text:style-name="T15"/></text:p>
            <text:p><text:span text:style-name="T15"><text:s/></text:span><text:span text:style-name="T15">public void setM(int m)</text:span></text:p>
            <text:p><text:span text:style-name="T15"><text:s text:c="4"/></text:span><text:span text:style-name="T15">{this.m=(m&gt;=0 &amp;&amp; m&lt;60)? m:0;}</text:span></text:p>
            <text:p><text:span text:style-name="T15"/></text:p>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text-style-name="P1" draw:layer="layout" svg:width="25.199cm" svg:height="3.506cm" svg:x="1.4cm" svg:y="-0.663cm" presentation:class="title" presentation:user-transformed="true">
          <draw:text-box>
            <text:p>Memberfunktionen/Methoden</text:p>
          </draw:text-box>
        </draw:frame>
        <draw:frame presentation:style-name="pr7" draw:text-style-name="P18" draw:layer="layout" svg:width="25.4cm" svg:height="17.6cm" svg:x="0.6cm" svg:y="2.6cm" presentation:class="outline" presentation:user-transformed="true">
          <draw:text-box>
            <text:list text:style-name="L2">
              <text:list-item>
                <text:p text:style-name="P17">Memberfunktionen sollen so implementiert sein, dass die Daten eines Objektes immer valide Werte beinhalten.</text:p>
              </text:list-item>
              <text:list-item>
                <text:p text:style-name="P17">Memberfunktionen kann man funktional in Verwaltungsfunktionen, Implementierungsfunktionen, Hilfsfunktionen und Zugriffsfunktionen einteilen.</text:p>
              </text:list-item>
              <text:list-item>
                <text:p text:style-name="P17">Gültigkeitsbereiche in Memberfunktionen</text:p>
                <text:list>
                  <text:list-item>
                    <text:p text:style-name="P17">lokaler Block, in dem der Bezeichner verwendet wird,</text:p>
                  </text:list-item>
                  <text:list-item>
                    <text:p text:style-name="P17">umfassende Blöcke innerhalb der Funktion, in der der Bezeichner verwendet wird,</text:p>
                  </text:list-item>
                  <text:list-item>
                    <text:p text:style-name="P17">Klasse, in der die Funktion als Memberfunktion deklariert worden ist,</text:p>
                  </text:list-item>
                  <text:list-item>
                    <text:p text:style-name="P17">wird ein Bezeichner in einem eingeschlossenen Gültigkeitsbereich erneut vereinbart, so verdeckt diese Vereinbarung die ursprüngliche Vereinbarung.</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text-style-name="P1" draw:layer="layout" svg:width="25.199cm" svg:height="2.363cm" svg:x="1.4cm" svg:y="0.337cm" presentation:class="title" presentation:user-transformed="true">
          <draw:text-box>
            <text:p>Die Methode toString</text:p>
          </draw:text-box>
        </draw:frame>
        <draw:frame presentation:style-name="pr6" draw:text-style-name="P20" draw:layer="layout" svg:width="26.2cm" svg:height="6.286cm" svg:x="0.8cm" svg:y="2.814cm" presentation:class="outline" presentation:user-transformed="true">
          <draw:text-box>
            <text:p><text:span text:style-name="T16"><text:s text:c="4"/></text:span><text:span text:style-name="T16">public String toString()</text:span></text:p>
            <text:p><text:span text:style-name="T16"><text:s text:c="4"/></text:span><text:span text:style-name="T16">{</text:span></text:p>
            <text:p><text:span text:style-name="T16"><text:s text:c="6"/></text:span><text:span text:style-name="T16">return String.format("%02d:%02d", h, </text:span><text:span text:style-name="T16">m);</text:span></text:p>
            <text:p><text:span text:style-name="T16"><text:s text:c="4"/></text:span><text:span text:style-name="T16">}</text:span></text:p>
          </draw:text-box>
        </draw:frame>
        <draw:frame presentation:style-name="pr7" draw:text-style-name="P13" draw:layer="layout" svg:width="26.2cm" svg:height="10.4cm" svg:x="0.8cm" svg:y="9.6cm" presentation:class="outline" presentation:user-transformed="true">
          <draw:text-box>
            <text:list text:style-name="L2">
              <text:list-item>
                <text:p>Die Funktion (Methode) toString bildet zu dem Objekt eine Stringrepräsentation – wandelt das Objekt in eine sinnvolle Zeichenkette um.</text:p>
              </text:list-item>
              <text:list-item>
                <text:p>Diese Zeichenkette kann dann mit + verkettet oder ausgegeben werden.</text:p>
              </text:list-item>
              <text:list-item>
                <text:p>Die Methode show() kann nun entfallen.</text:p>
              </text:list-item>
              <text:list-item>
                <text:p>In Ausgaben wird toString automatisch aufgerufe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Nicht primitive Datentypen</text:p>
          </draw:text-box>
        </draw:frame>
        <draw:frame presentation:style-name="pr8" draw:text-style-name="P13" draw:layer="layout" svg:width="25.199cm" svg:height="14.886cm" svg:x="1.4cm" svg:y="4.914cm" presentation:class="outline" presentation:user-transformed="true">
          <draw:text-box>
            <text:list text:style-name="L2">
              <text:list-item>
                <text:p>Die Datentypen boolean, char, die int- und Gleitpunktdatentypen nennt man in Java primitive Datentypen.</text:p>
              </text:list-item>
              <text:list-item>
                <text:p>Klassen und Arrays sind “nicht primitive“ Datentypen.</text:p>
              </text:list-item>
              <text:list-item>
                <text:p>Variablen von nicht primitiven Datentypen sind immer lediglich Referenzvariablen.</text:p>
              </text:list-item>
              <text:list-item>
                <text:p>Das eigentliche Datenobjekt wird gesondert erzeugt (vergl. in main, obiges Beispiel).</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Referenzvariable / Objekt</text:p>
          </draw:text-box>
        </draw:frame>
        <draw:frame presentation:style-name="pr8" draw:text-style-name="P13" draw:layer="layout" svg:width="25.199cm" svg:height="14.086cm" svg:x="1.4cm" svg:y="4.914cm" presentation:class="outline" presentation:user-transformed="true">
          <draw:text-box>
            <text:list text:style-name="L2">
              <text:list-item>
                <text:p><text:span text:style-name="T17">Im Beispiel der Klasse BTime gab es in main die </text:span><text:span text:style-name="T17">Variable </text:span></text:p>
                <text:p><text:span text:style-name="T18">BTime bt;</text:span> </text:p>
              </text:list-item>
              <text:list-item>
                <text:p>Dies ist eine Referenzvariable, ein BTime Objekt existiert noch nicht.</text:p>
              </text:list-item>
              <text:list-item>
                <text:p><text:span text:style-name="T17">Das eigentliche Objekt wird erst mit </text:span></text:p>
                <text:p><text:span text:style-name="T18">bt=new BTime();</text:span> <text:s/></text:p>
                <text:p>erzeugt.</text:p>
              </text:list-item>
              <text:list-item>
                <text:p>Wie im Quelltext zu sehen, kann beides zusammengefasst werden zu:</text:p>
                <text:p><text:span text:style-name="T19">BTime bt=</text:span><text:span text:style-name="T18">new BTime(); </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s - Referenzvariable</text:p>
          </draw:text-box>
        </draw:frame>
        <draw:frame presentation:style-name="pr8" draw:text-style-name="P13" draw:layer="layout" svg:width="25.199cm" svg:height="12.179cm" svg:x="1.4cm" svg:y="4.914cm" presentation:class="outline" presentation:user-transformed="true">
          <draw:text-box>
            <text:list text:style-name="L2">
              <text:list-item>
                <text:p>Bei Arrays verhält sich die Sache ganz ähnlich</text:p>
              </text:list-item>
              <text:list-item>
                <text:p>Es wird zunächst eine Referenzvariable angelegt:</text:p>
              </text:list-item>
              <text:list-item>
                <text:p text:style-name="P2"><text:span text:style-name="T20">int array[];</text:span></text:p>
              </text:list-item>
              <text:list-item>
                <text:p><text:span text:style-name="T21">int []array;</text:span></text:p>
              </text:list-item>
              <text:list-item>
                <text:p>Die Klammern können vor oder nach dem Namen des Arrays stehen, das ist egal.</text:p>
              </text:list-item>
              <text:list-item>
                <text:p>Achtung!! Die Klammern bleiben immer leer.</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s - length</text:p>
          </draw:text-box>
        </draw:frame>
        <draw:frame presentation:style-name="pr8" draw:text-style-name="P13" draw:layer="layout" svg:width="22.4cm" svg:height="4.886cm" svg:x="1.4cm" svg:y="4.914cm" presentation:class="outline" presentation:user-transformed="true">
          <draw:text-box>
            <text:list text:style-name="L2">
              <text:list-item>
                <text:p>Alle Arrays in Java verfügen über eine Membervariable length.</text:p>
              </text:list-item>
              <text:list-item>
                <text:p>Sie enthält die Anzahl der Arrayelemente</text:p>
              </text:list-item>
            </text:list>
          </draw:text-box>
        </draw:frame>
        <draw:frame draw:style-name="gr9" draw:text-style-name="P21" draw:layer="layout" svg:width="22.147cm" svg:height="8.891cm" svg:x="1.653cm" svg:y="10.8cm">
          <draw:text-box>
            <text:p><text:span text:style-name="T22">class ArrayLength</text:span></text:p>
            <text:p><text:span text:style-name="T22">{</text:span></text:p>
            <text:p><text:span text:style-name="T22"><text:s/></text:span><text:span text:style-name="T22">public static void main(String args[])throws Exception</text:span></text:p>
            <text:p><text:span text:style-name="T22"><text:s text:c="2"/></text:span><text:span text:style-name="T22">{</text:span></text:p>
            <text:p><text:span text:style-name="T22"><text:s text:c="3"/></text:span><text:span text:style-name="T22">//Array, durch Initialisierung erzeugt - ohne new</text:span></text:p>
            <text:p><text:span text:style-name="T22"><text:s text:c="4"/></text:span><text:span text:style-name="T22">int array[]={2,4,6,8,10,12}; </text:span></text:p>
            <text:p><text:span text:style-name="T22"><text:s text:c="4"/></text:span><text:span text:style-name="T22">for (int i=0; i&lt;array.length; i++)</text:span></text:p>
            <text:p><text:span text:style-name="T22"><text:s text:c="4"/></text:span><text:span text:style-name="T22">{</text:span></text:p>
            <text:p><text:span text:style-name="T22"><text:s text:c="6"/></text:span><text:span text:style-name="T22">System.out.printf("array[%d]: %d\n",i, array[i]);</text:span></text:p>
            <text:p><text:span text:style-name="T22"><text:s text:c="4"/></text:span><text:span text:style-name="T22">}</text:span></text:p>
            <text:p><text:span text:style-name="T22"><text:s text:c="2"/></text:span><text:span text:style-name="T22">}</text:span></text:p>
            <text:p><text:span text:style-name="T22">}</text:span></text:p>
          </draw:text-box>
        </draw:fram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 – Erzeugen mit new</text:p>
          </draw:text-box>
        </draw:frame>
        <draw:frame presentation:style-name="pr9" draw:text-style-name="P13" draw:layer="layout" svg:width="25.199cm" svg:height="12.179cm" svg:x="1.4cm" svg:y="4.914cm" presentation:class="outline" presentation:user-transformed="true">
          <draw:text-box>
            <text:list text:style-name="L2">
              <text:list-item>
                <text:p>Das eigentliche Array wird mit mit new angelegt.</text:p>
                <text:p><text:span text:style-name="T23">int array[]=new int[20];</text:span></text:p>
              </text:list-item>
              <text:list-item>
                <text:p>Dabei entsteht ein Array von 20 int-Elementen mit noch undefiniertem Inhalt.</text:p>
              </text:list-item>
              <text:list-item>
                <text:p>Nun kann man beispielsweise mit einer Schleife das Array füllen:</text:p>
                <text:p><text:span text:style-name="T24">for(int i=0; i&lt;array.length;i++)array[i]=0;</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Array – Erzeugen per Initialisierung</text:p>
          </draw:text-box>
        </draw:frame>
        <draw:frame presentation:style-name="pr9" draw:text-style-name="P13" draw:layer="layout" svg:width="25.199cm" svg:height="12.179cm" svg:x="1.4cm" svg:y="4.914cm" presentation:class="outline" presentation:user-transformed="true">
          <draw:text-box>
            <text:list text:style-name="L2">
              <text:list-item>
                <text:p>Ein Array kann ebenfalls durch eine Initialisierung angelegt werden.</text:p>
                <text:p><text:span text:style-name="T23">int array[]={1,3,5,7,9};</text:span></text:p>
              </text:list-item>
              <text:list-item>
                <text:p>Auch hier bleiben die eckigen Klammern leer.</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3" draw:master-page-name="Standard" presentation:presentation-page-layout-name="AL1T1">
        <office:forms form:automatic-focus="false" form:apply-design-mode="false"/>
        <draw:frame presentation:style-name="pr10" draw:text-style-name="P23" draw:layer="layout" svg:width="25.199cm" svg:height="2.756cm" svg:x="1.301cm" svg:y="0cm" presentation:class="title" presentation:user-transformed="true">
          <draw:text-box>
            <text:p text:style-name="P22">Mehrdimensionale Arrays</text:p>
          </draw:text-box>
        </draw:frame>
        <draw:frame presentation:style-name="pr11" draw:text-style-name="P25" draw:layer="layout" svg:width="25.199cm" svg:height="15.395cm" svg:x="1.301cm" svg:y="2.605cm" presentation:class="outline" presentation:user-transformed="true">
          <draw:text-box>
            <text:list text:style-name="L2">
              <text:list-item>
                <text:p text:style-name="P24">Erzeugung durch Initialisierung</text:p>
                <text:p text:style-name="P24"><text:span text:style-name="T24">int mda[][]={{1,2},{1,2,3},{1,2,3,4,5}};</text:span></text:p>
              </text:list-item>
              <text:list-item>
                <text:p xml:id="id17" text:id="id17" text:style-name="P24">Erzeugung mit new-Operator</text:p>
                <text:p xml:id="id18" text:id="id18" text:style-name="P24"><text:span text:style-name="T23">int mda[][];</text:span></text:p>
                <text:p xml:id="id19" text:id="id19" text:style-name="P24"><text:span text:style-name="T23">mda=new int[2][10];</text:span></text:p>
              </text:list-item>
              <text:list-item>
                <text:p xml:id="id20" text:id="id20" text:style-name="P24">oder</text:p>
                <text:p xml:id="id21" text:id="id21" text:style-name="P24"><text:span text:style-name="T25">mda=new int[2][];</text:span></text:p>
                <text:p xml:id="id22" text:id="id22" text:style-name="P24"><text:span text:style-name="T25">mda[0]=new int[2];</text:span></text:p>
                <text:p xml:id="id23" text:id="id23" text:style-name="P24"><text:span text:style-name="T25">mda[1]=new in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12" draw:text-style-name="P26" draw:layer="layout" svg:width="16.799cm" svg:height="13.114cm" svg:x="2.1cm" svg:y="14.107cm" presentation:class="notes" presentation:placeholder="true">
            <draw:text-box/>
          </draw:frame>
        </presentation:notes>
      </draw:page>
      <draw:page draw:name="page23"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Zuweisungen von Daten nichtprimitiver Datentypen</text:p>
          </draw:text-box>
        </draw:frame>
        <draw:frame presentation:style-name="pr9" draw:text-style-name="P13" draw:layer="layout" svg:width="17.6cm" svg:height="16.086cm" svg:x="0.4cm" svg:y="4.514cm" presentation:class="outline" presentation:user-transformed="true">
          <draw:text-box>
            <text:list text:style-name="L2">
              <text:list-item>
                <text:p>Bei der Zuweisung von Daten der nichtprimitiven Datentypen werden nur die Referenzen kopiert, nicht die Objekte.</text:p>
              </text:list-item>
              <text:list-item>
                <text:p>Nach Ausführung des Codes ergibt sich die Konstellation auf dem Bild.</text:p>
              </text:list-item>
              <text:list-item>
                <text:p>Genauso verhält es sich bei Parameterübergabe an Funktionen.</text:p>
              </text:list-item>
              <text:list-item>
                <text:p>Alle Änderungen die am Objekt über bt1 vorgenommen werden, ändern sich auch für bt2, es gibt ja nur das eine Objekt.</text:p>
              </text:list-item>
            </text:list>
          </draw:text-box>
        </draw:frame>
        <draw:frame draw:style-name="gr10" draw:text-style-name="P27" draw:layer="layout" svg:width="9.2cm" svg:height="2cm" svg:x="18.2cm" svg:y="4.8cm">
          <draw:text-box>
            <text:p><text:span text:style-name="T26">BTime bt1=new Btime();</text:span></text:p>
            <text:p><text:span text:style-name="T26">BTime bt2=bt1;</text:span></text:p>
          </draw:text-box>
        </draw:frame>
        <draw:frame draw:style-name="gr11" draw:text-style-name="P28" xml:id="id1" draw:id="id1" draw:layer="layout" svg:width="3.8cm" svg:height="0.962cm" svg:x="18.6cm" svg:y="9.2cm">
          <draw:text-box>
            <text:p><text:span text:style-name="T27">bt1</text:span></text:p>
          </draw:text-box>
        </draw:frame>
        <draw:frame draw:style-name="gr11" draw:text-style-name="P28" xml:id="id3" draw:id="id3" draw:layer="layout" svg:width="3.8cm" svg:height="0.962cm" svg:x="18.6cm" svg:y="11cm">
          <draw:text-box>
            <text:p><text:span text:style-name="T27">bt2</text:span></text:p>
          </draw:text-box>
        </draw:frame>
        <draw:frame draw:style-name="gr12" draw:text-style-name="P29" xml:id="id2" draw:id="id2" draw:layer="layout" svg:width="4.8cm" svg:height="2.384cm" svg:x="22.8cm" svg:y="13cm">
          <draw:text-box>
            <text:p><text:span text:style-name="T27">Btime:</text:span></text:p>
            <text:p><text:span text:style-name="T27">int m=19</text:span></text:p>
            <text:p><text:span text:style-name="T27">int h=11</text:span></text:p>
          </draw:text-box>
        </draw:frame>
        <draw:connector draw:style-name="gr7" draw:text-style-name="P16" draw:layer="layout" draw:type="curve" svg:x1="22.4cm" svg:y1="9.681cm" svg:x2="25.2cm" svg:y2="13cm" draw:start-shape="id1" draw:start-glue-point="1" draw:end-shape="id2" svg:d="M22400 9681c1867 0 2800 1106 2800 3319" svg:viewBox="0 0 2801 3320">
          <text:p/>
        </draw:connector>
        <draw:connector draw:style-name="gr7" draw:text-style-name="P16" draw:layer="layout" draw:type="curve" svg:x1="22.4cm" svg:y1="11.481cm" svg:x2="25.2cm" svg:y2="13cm" draw:start-shape="id3" draw:start-glue-point="1" draw:end-shape="id2" draw:end-glue-point="0" svg:d="M22400 11481c1867 0 2800 506 2800 1519" svg:viewBox="0 0 2801 1520">
          <text:p/>
        </draw:connector>
        <draw:custom-shape draw:style-name="gr13" draw:text-style-name="P30" draw:layer="layout" svg:width="8cm" svg:height="2.4cm" svg:x="18.8cm" svg:y="17cm">
          <text:p text:style-name="P30"><text:span text:style-name="T27">Das ist das Objekt</text:span></text:p>
          <draw:enhanced-geometry svg:viewBox="0 0 21600 21600" draw:text-areas="800 800 20800 20800" draw:type="round-rectangular-callout" draw:modifiers="15625.6467941507 -14205.0812161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3.086cm" svg:x="0.8cm" svg:y="5.314cm" presentation:class="outline" presentation:user-transformed="true">
          <draw:text-box>
            <text:list text:style-name="L2">
              <text:list-item>
                <text:p>Bei dem Vergleich auf Gleichheit (== oder !=) von Daten nichtprimitiver Datentypen wird geprüft, ob es sich um ein und dasselbe Objekt handelt.</text:p>
              </text:list-item>
              <text:list-item>
                <text:p>Es wird <text:span text:style-name="T13">nicht</text:span> geprüft, ob zwei Objekte sich gleichen.</text:p>
              </text:list-item>
              <text:list-item>
                <text:p>Im Beispiel wird true erzeugt.</text:p>
              </text:list-item>
            </text:list>
          </draw:text-box>
        </draw:frame>
        <draw:frame draw:style-name="gr10" draw:text-style-name="P31" draw:layer="layout" svg:width="9.2cm" svg:height="2cm" svg:x="18.2cm" svg:y="4.8cm">
          <draw:text-box>
            <text:p><text:span text:style-name="T23">if (bt1==bt2)</text:span></text:p>
          </draw:text-box>
        </draw:frame>
        <draw:frame draw:style-name="gr11" draw:text-style-name="P32" xml:id="id4" draw:id="id4" draw:layer="layout" svg:width="3.8cm" svg:height="0.962cm" svg:x="18.6cm" svg:y="9.2cm">
          <draw:text-box>
            <text:p>bt1</text:p>
          </draw:text-box>
        </draw:frame>
        <draw:frame draw:style-name="gr11" draw:text-style-name="P32" xml:id="id6" draw:id="id6" draw:layer="layout" svg:width="3.8cm" svg:height="0.962cm" svg:x="18.6cm" svg:y="11cm">
          <draw:text-box>
            <text:p>bt2</text:p>
          </draw:text-box>
        </draw:frame>
        <draw:frame draw:style-name="gr12" draw:text-style-name="P33" xml:id="id5" draw:id="id5" draw:layer="layout" svg:width="4.8cm" svg:height="2.384cm" svg:x="22.8cm" svg:y="13cm">
          <draw:text-box>
            <text:p>Btime:</text:p>
            <text:p>Int m=19</text:p>
            <text:p>Int h=11</text:p>
          </draw:text-box>
        </draw:frame>
        <draw:connector draw:style-name="gr7" draw:text-style-name="P16" draw:layer="layout" draw:type="curve" svg:x1="22.4cm" svg:y1="9.681cm" svg:x2="25.2cm" svg:y2="13cm" draw:start-shape="id4" draw:start-glue-point="1" draw:end-shape="id5" svg:d="M22400 9681c1867 0 2800 1106 2800 3319" svg:viewBox="0 0 2801 3320">
          <text:p/>
        </draw:connector>
        <draw:connector draw:style-name="gr7" draw:text-style-name="P16" draw:layer="layout" draw:type="curve" svg:x1="22.4cm" svg:y1="11.481cm" svg:x2="25.2cm" svg:y2="13cm" draw:start-shape="id6" draw:start-glue-point="1" draw:end-shape="id5" draw:end-glue-point="0" svg:d="M22400 11481c1867 0 2800 506 2800 1519" svg:viewBox="0 0 2801 1520">
          <text:p/>
        </draw:connector>
        <draw:custom-shape draw:style-name="gr13" draw:text-style-name="P34" draw:layer="layout" svg:width="8cm" svg:height="2.4cm" svg:x="18.8cm" svg:y="17cm">
          <text:p text:style-name="P34">Das ist das Objekt</text:p>
          <draw:enhanced-geometry svg:viewBox="0 0 21600 21600" draw:text-areas="800 800 20800 20800" draw:type="round-rectangular-callout" draw:modifiers="15625.6467941507 -14205.0812161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5.086cm" svg:x="0.4cm" svg:y="5.314cm" presentation:class="outline" presentation:user-transformed="true">
          <draw:text-box>
            <text:list text:style-name="L2">
              <text:list-item>
                <text:p>Bei diesem Beispiel gibt es zwei Objekte bt1 und bt1</text:p>
              </text:list-item>
              <text:list-item>
                <text:p>Beide Objekte haben die Werte 1 für Minute und Stunde, sie gleichen einander.</text:p>
              </text:list-item>
              <text:list-item>
                <text:p><text:span text:style-name="T17">Der Vergleich </text:span><text:span text:style-name="T23">if(bt1==bt2)</text:span> <text:s/>liefert aber false, weil es zwei Objekte sind.</text:p>
                <text:p/>
              </text:list-item>
            </text:list>
          </draw:text-box>
        </draw:frame>
        <draw:frame draw:style-name="gr14" draw:text-style-name="P31" draw:layer="layout" svg:width="10.2cm" svg:height="3.6cm" svg:x="17.6cm" svg:y="7.2cm">
          <draw:text-box>
            <text:p><text:span text:style-name="T23">Btime bt1=new BTime(1,1);</text:span></text:p>
            <text:p><text:span text:style-name="T23">Btime bt2=new BTime(1,1);</text:span></text:p>
            <text:p><text:span text:style-name="T23">. . .</text:span></text:p>
            <text:p><text:span text:style-name="T23">if (bt1==bt2)</text:span></text:p>
          </draw:text-box>
        </draw:frame>
        <draw:frame draw:style-name="gr11" draw:text-style-name="P32" xml:id="id7" draw:id="id7" draw:layer="layout" svg:width="3.8cm" svg:height="0.962cm" svg:x="18.6cm" svg:y="11.9cm">
          <draw:text-box>
            <text:p>bt1</text:p>
          </draw:text-box>
        </draw:frame>
        <draw:frame draw:style-name="gr11" draw:text-style-name="P32" xml:id="id9" draw:id="id9" draw:layer="layout" svg:width="3.8cm" svg:height="0.962cm" svg:x="18.8cm" svg:y="15.738cm">
          <draw:text-box>
            <text:p>bt2</text:p>
          </draw:text-box>
        </draw:frame>
        <draw:frame draw:style-name="gr12" draw:text-style-name="P33" xml:id="id8" draw:id="id8" draw:layer="layout" svg:width="4.8cm" svg:height="2.384cm" svg:x="22.8cm" svg:y="12.9cm">
          <draw:text-box>
            <text:p>Btime:</text:p>
            <text:p>Int m=1</text:p>
            <text:p>Int h=1</text:p>
          </draw:text-box>
        </draw:frame>
        <draw:connector draw:style-name="gr7" draw:text-style-name="P16" draw:layer="layout" draw:type="curve" svg:x1="22.4cm" svg:y1="12.381cm" svg:x2="25.2cm" svg:y2="12.9cm" draw:start-shape="id7" draw:start-glue-point="1" draw:end-shape="id8" svg:d="M22400 12381c1867 0 2800 173 2800 519" svg:viewBox="0 0 2801 520">
          <text:p/>
        </draw:connector>
        <draw:frame draw:style-name="gr12" draw:text-style-name="P33" xml:id="id10" draw:id="id10" draw:layer="layout" svg:width="4.8cm" svg:height="2.384cm" svg:x="22.8cm" svg:y="16.8cm">
          <draw:text-box>
            <text:p>Btime:</text:p>
            <text:p>Int m=1</text:p>
            <text:p>Int h=1</text:p>
          </draw:text-box>
        </draw:frame>
        <draw:connector draw:style-name="gr7" draw:text-style-name="P16" draw:layer="layout" draw:type="curve" svg:x1="22.6cm" svg:y1="16.219cm" svg:x2="25.2cm" svg:y2="16.8cm" draw:start-shape="id9" draw:start-glue-point="1" draw:end-shape="id10" draw:end-glue-point="0" svg:d="M22600 16219c1734 0 2600 193 2600 581" svg:viewBox="0 0 2601 582">
          <text:p/>
        </draw:connector>
        <presentation:notes draw:style-name="dp2">
          <draw:page-thumbnail draw:style-name="gr1"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17.2cm" svg:height="15.086cm" svg:x="0.4cm" svg:y="5.314cm" presentation:class="outline" presentation:user-transformed="true">
          <draw:text-box>
            <text:list text:style-name="L2">
              <text:list-item>
                <text:p>Sollen zwei Objekte auf gleichen Inhalt getestet werden, so ist die Funktion equals zu verwenden.</text:p>
              </text:list-item>
              <text:list-item>
                <text:p><text:span text:style-name="T17">Die Anwendung von </text:span></text:p>
                <text:p><text:span text:style-name="T23">if(bt1.equals(bt2))</text:span></text:p>
                <text:p>liefert true, weil sich die Objekte vollständig gleichen.</text:p>
                <text:p/>
              </text:list-item>
            </text:list>
          </draw:text-box>
        </draw:frame>
        <draw:frame draw:style-name="gr14" draw:text-style-name="P31" draw:layer="layout" svg:width="10.2cm" svg:height="3.6cm" svg:x="17.5cm" svg:y="7.1cm">
          <draw:text-box>
            <text:p><text:span text:style-name="T23">Btime bt1=new BTime(1,1);</text:span></text:p>
            <text:p><text:span text:style-name="T23">Btime bt2=new BTime(1,1);</text:span></text:p>
            <text:p><text:span text:style-name="T23">. . .</text:span></text:p>
            <text:p><text:span text:style-name="T23">if (bt1.equals(bt2))</text:span></text:p>
          </draw:text-box>
        </draw:frame>
        <draw:frame draw:style-name="gr11" draw:text-style-name="P32" xml:id="id11" draw:id="id11" draw:layer="layout" svg:width="3.8cm" svg:height="0.962cm" svg:x="18.6cm" svg:y="11.9cm">
          <draw:text-box>
            <text:p>bt1</text:p>
          </draw:text-box>
        </draw:frame>
        <draw:frame draw:style-name="gr11" draw:text-style-name="P32" xml:id="id13" draw:id="id13" draw:layer="layout" svg:width="3.8cm" svg:height="0.962cm" svg:x="18.8cm" svg:y="15.738cm">
          <draw:text-box>
            <text:p>bt2</text:p>
          </draw:text-box>
        </draw:frame>
        <draw:frame draw:style-name="gr12" draw:text-style-name="P33" xml:id="id12" draw:id="id12" draw:layer="layout" svg:width="4.8cm" svg:height="2.384cm" svg:x="22.8cm" svg:y="12.9cm">
          <draw:text-box>
            <text:p>Btime:</text:p>
            <text:p>Int m=1</text:p>
            <text:p>Int h=1</text:p>
          </draw:text-box>
        </draw:frame>
        <draw:connector draw:style-name="gr7" draw:text-style-name="P16" draw:layer="layout" draw:type="curve" svg:x1="22.4cm" svg:y1="12.381cm" svg:x2="25.2cm" svg:y2="12.9cm" draw:start-shape="id11" draw:start-glue-point="1" draw:end-shape="id12" svg:d="M22400 12381c1867 0 2800 173 2800 519" svg:viewBox="0 0 2801 520">
          <text:p/>
        </draw:connector>
        <draw:frame draw:style-name="gr12" draw:text-style-name="P33" xml:id="id14" draw:id="id14" draw:layer="layout" svg:width="4.8cm" svg:height="2.384cm" svg:x="22.8cm" svg:y="16.8cm">
          <draw:text-box>
            <text:p>Btime:</text:p>
            <text:p>Int m=1</text:p>
            <text:p>Int h=1</text:p>
          </draw:text-box>
        </draw:frame>
        <draw:connector draw:style-name="gr7" draw:text-style-name="P16" draw:layer="layout" draw:type="curve" svg:x1="22.6cm" svg:y1="16.219cm" svg:x2="25.2cm" svg:y2="16.8cm" draw:start-shape="id13" draw:start-glue-point="1" draw:end-shape="id14" draw:end-glue-point="0" svg:d="M22600 16219c1734 0 2600 193 2600 581" svg:viewBox="0 0 2601 582">
          <text:p/>
        </draw:connector>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gleich von Daten nichtprimitiver Datentypen</text:p>
          </draw:text-box>
        </draw:frame>
        <draw:frame presentation:style-name="pr9" draw:text-style-name="P13" draw:layer="layout" svg:width="25.4cm" svg:height="15.086cm" svg:x="0.4cm" svg:y="5.314cm" presentation:class="outline" presentation:user-transformed="true">
          <draw:text-box>
            <text:list text:style-name="L2">
              <text:list-item>
                <text:p>Die Funktion equals ist in der Klasse Object definiert.</text:p>
              </text:list-item>
              <text:list-item>
                <text:p>Diese Klasse bildet implizit die Basisklasse für alle Klassen.</text:p>
              </text:list-item>
              <text:list-item>
                <text:p>Somit steht die Funktion equals für den Vergleich von Objekten von der selben Klasse zur Verfügung.</text:p>
                <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Vererbung</text:p>
          </draw:text-box>
        </draw:frame>
        <draw:frame presentation:style-name="pr9" draw:text-style-name="P13" draw:layer="layout" svg:width="25.4cm" svg:height="15.086cm" svg:x="0.4cm" svg:y="5.314cm" presentation:class="outline" presentation:user-transformed="true">
          <draw:text-box>
            <text:list text:style-name="L2">
              <text:list-item>
                <text:p>Vererbung wird mit dem Schlüsselwort <text:span text:style-name="T7">extends</text:span> eingeleitet.</text:p>
              </text:list-item>
              <text:list-item>
                <text:p>Es gibt immer nur eine Basisklasse (Einfachvererbung)</text:p>
              </text:list-item>
              <text:list-item>
                <text:p>Vererbung ist durchsichtig.</text:p>
              </text:list-item>
              <text:list-item>
                <text:p>Überschriebene Funktionen in Java verhalten sich wie virtuelle Funktionen in C++.</text:p>
                <text:p/>
              </text:list-item>
            </text:list>
          </draw:text-box>
        </draw:frame>
        <presentation:notes draw:style-name="dp4">
          <office:forms form:automatic-focus="false" form:apply-design-mode="false"/>
          <draw:page-thumbnail draw:style-name="gr1"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3" draw:master-page-name="Standard" presentation:presentation-page-layout-name="AL1T1">
        <office:forms form:automatic-focus="false" form:apply-design-mode="false"/>
        <draw:frame presentation:style-name="pr1" draw:text-style-name="P1" draw:layer="layout" svg:width="25.199cm" svg:height="3.506cm" svg:x="1.4cm" svg:y="0.837cm" presentation:class="title">
          <draw:text-box>
            <text:p>Interfaces</text:p>
          </draw:text-box>
        </draw:frame>
        <draw:frame presentation:style-name="pr9" draw:text-style-name="P13" draw:layer="layout" svg:width="25.4cm" svg:height="15.086cm" svg:x="0.4cm" svg:y="5.314cm" presentation:class="outline" presentation:user-transformed="true">
          <draw:text-box>
            <text:list text:style-name="L2">
              <text:list-item>
                <text:p>Interfaces sind eine Art leere, abstrakte Klassen, die lediglich Funktionsprtotypen beinhalten.</text:p>
              </text:list-item>
              <text:list-item>
                <text:p>Eine Klasse kann Interfaces implementieren, dazu wird im Klassenkopf <text:span text:style-name="T7">implements</text:span> gefolgt von Interfacenamen angegeben.</text:p>
              </text:list-item>
              <text:list-item>
                <text:p>Die Klasse muss nun alle im Interface deklarierten Methoden implementieren.</text:p>
              </text:list-item>
              <text:list-item>
                <text:p>Eine Klasse, die Interfaces implementiert, ist vom eigenen Klassentyp, ggf. vom Typ der Basisklassen und vom Typ aller implementierten Interfaces.</text:p>
              </text:list-item>
            </text:list>
          </draw:text-box>
        </draw:frame>
        <presentation:notes draw:style-name="dp4">
          <office:forms form:automatic-focus="false" form:apply-design-mode="false"/>
          <draw:page-thumbnail draw:style-name="gr1"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4" draw:text-style-name="P36" draw:layer="layout" svg:width="25.199cm" svg:height="1.267cm" svg:x="1.4cm" svg:y="0.685cm" presentation:class="title" presentation:user-transformed="true">
          <draw:text-box>
            <text:p text:style-name="P35"><text:span text:style-name="T28">Beispi</text:span><text:span text:style-name="T28">el aus </text:span><text:span text:style-name="T28">Prakti</text:span><text:span text:style-name="T28">kum </text:span><text:span text:style-name="T28">einfüh</text:span><text:span text:style-name="T28">rende </text:span><text:span text:style-name="T28">Beispi</text:span><text:span text:style-name="T28">ele</text:span></text:p>
          </draw:text-box>
        </draw:frame>
        <draw:frame draw:style-name="gr15" draw:text-style-name="P38" draw:layer="layout" svg:width="26cm" svg:height="12.4cm" svg:x="0.8cm" svg:y="7.8cm">
          <draw:text-box>
            <text:p text:style-name="P37"><text:span text:style-name="T29">import java.awt.*;</text:span></text:p>
            <text:p text:style-name="P37"><text:span text:style-name="T29">import java.awt.event.*;</text:span></text:p>
            <text:p text:style-name="P37"><text:span text:style-name="T29"/></text:p>
            <text:p text:style-name="P37"><text:span text:style-name="T29">public class MyPanel extends Component implements WindowListener</text:span></text:p>
            <text:p text:style-name="P37"><text:span text:style-name="T29">{</text:span></text:p>
            <text:p text:style-name="P37"><text:span text:style-name="T29"><text:s text:c="2"/></text:span><text:span text:style-name="T29">private String myString;</text:span></text:p>
            <text:p text:style-name="P37"><text:span text:style-name="T29"/></text:p>
            <text:p text:style-name="P37"><text:span text:style-name="T29"><text:s text:c="2"/></text:span><text:span text:style-name="T29">public void windowActivated(WindowEvent e){}</text:span></text:p>
            <text:p text:style-name="P37"><text:span text:style-name="T29"><text:s text:c="2"/></text:span><text:span text:style-name="T29">public void windowClosed(WindowEvent e){}</text:span></text:p>
            <text:p text:style-name="P37"><text:span text:style-name="T29"><text:s text:c="2"/></text:span><text:span text:style-name="T29">public void windowClosing(WindowEvent e){System.exit(1);}</text:span></text:p>
            <text:p text:style-name="P37"><text:span text:style-name="T29"><text:s text:c="2"/></text:span><text:span text:style-name="T29">public void windowDeactivated(WindowEvent e){}</text:span></text:p>
            <text:p text:style-name="P37"><text:span text:style-name="T29"><text:s text:c="2"/></text:span><text:span text:style-name="T29">public void windowDeiconified(WindowEvent e){}</text:span></text:p>
            <text:p text:style-name="P37"><text:span text:style-name="T29"><text:s text:c="2"/></text:span><text:span text:style-name="T29">public void windowIconified(WindowEvent e){}</text:span></text:p>
            <text:p text:style-name="P37"><text:span text:style-name="T29"><text:s text:c="2"/></text:span><text:span text:style-name="T29">public void windowOpened(WindowEvent e){}</text:span></text:p>
            <text:p text:style-name="P37"><text:span text:style-name="T29"><text:s text:c="2"/></text:span><text:span text:style-name="T29">. . .</text:span></text:p>
          </draw:text-box>
        </draw:frame>
        <draw:custom-shape draw:style-name="gr16" draw:text-style-name="P39" draw:layer="layout" svg:width="6.8cm" svg:height="1.2cm" svg:x="11.6cm" svg:y="5.2cm">
          <text:p text:style-name="P39">Basisklasse</text:p>
          <draw:enhanced-geometry svg:viewBox="0 0 21600 21600" draw:text-areas="800 800 20800 20800" draw:type="round-rectangular-callout" draw:modifiers="5653.2862814292 89115.73688592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39" draw:layer="layout" svg:width="4.8cm" svg:height="1.2cm" svg:x="21cm" svg:y="5.2cm">
          <text:p text:style-name="P39">Interface</text:p>
          <draw:enhanced-geometry svg:viewBox="0 0 21600 21600" draw:text-areas="800 800 20800 20800" draw:type="round-rectangular-callout" draw:modifiers="5736.30493647157 83216.65278934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1"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mily-generic="modern"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Courier New2" svg:font-family="'Courier New'" style:font-adornments="Fett" style:font-family-generic="modern" style:font-pitch="fixed"/>
    <style:font-face style:name="Courier New3" svg:font-family="'Courier New'" style:font-family-generic="modern" style:font-pitch="variable"/>
    <style:font-face style:name="Courier1" svg:font-family="Courier" style:font-family-generic="modern" style:font-pitch="fixed"/>
    <style:font-face style:name="Cumberland" svg:font-family="Cumberland, 'Courier New'" style:font-family-generic="modern" style:font-pitch="fixed"/>
    <style:font-face style:name="Cumberland1" svg:font-family="Cumberland, 'Courier New'"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modern" style:font-pitch="variable"/>
    <style:font-face style:name="DejaVu Sans3" svg:font-family="'DejaVu San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adornments="Fett" style:font-family-generic="swiss"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ans4"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sans" svg:font-family="Lucidasans" style:font-family-generic="swiss"/>
    <style:font-face style:name="Lucidasans1" svg:font-family="Lucida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Thorndale" svg:font-family="Thorndale, 'Times New Roman'" style:font-family-generic="roman"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font-name="Thorndale" fo:font-family="Thorndale, 'Times New Roman'" style:font-family-generic="roman" style:font-pitch="variable" fo:font-size="12pt" fo:language="de" fo:country="DE" style:font-name-asian="DejaVu Sans3" style:font-family-asian="'DejaVu Sans'" style:font-family-generic-asian="roman" style:font-pitch-asian="variable" style:language-asian="zxx" style:country-asian="none"/>
    </style:style>
    <style:style style:name="Endnotenzeichen" style:family="graphic">
      <style:paragraph-properties style:text-autospace="none"/>
    </style:style>
    <style:style style:name="Fußnotenzeichen" style:family="graphic">
      <style:paragraph-properties style:text-autospace="none"/>
    </style:style>
    <style:style style:name="Rahmeninhalt" style:family="graphic">
      <style:paragraph-properties fo:margin-top="0cm" fo:margin-bottom="0.374cm" style:text-autospace="none"/>
    </style:style>
    <style:style style:name="Vorformatierter_20_Text" style:display-name="Vorformatierter Text" style:family="graphic">
      <style:paragraph-properties fo:margin-top="0cm" fo:margin-bottom="0cm" style:text-autospace="none"/>
      <style:text-properties style:font-name="Cumberland" fo:font-family="Cumberland, 'Courier New'" style:font-family-generic="modern" style:font-pitch="fixed" fo:font-size="10pt" style:font-name-asian="Cumberland" style:font-family-asian="Cumberland, 'Courier New'" style:font-family-generic-asian="modern" style:font-pitch-asian="fixed" style:font-size-asian="10pt"/>
    </style:style>
    <style:style style:name="Verzeichnis" style:family="graphic">
      <style:paragraph-properties style:text-autospace="none"/>
      <style:text-properties style:font-name-asian="Lucidasans" style:font-family-asian="Lucidasans" style:font-family-generic-asian="swiss"/>
    </style:style>
    <style:style style:name="Beschriftung" style:family="graphic">
      <style:paragraph-properties fo:margin-top="0.374cm" fo:margin-bottom="0.374cm" style:text-autospace="none"/>
      <style:text-properties fo:font-style="italic" style:font-name-asian="Lucidasans" style:font-family-asian="Lucidasans" style:font-family-generic-asian="swiss" style:font-size-asian="10pt" style:font-style-asian="italic" style:font-style-complex="italic"/>
    </style:style>
    <style:style style:name="Fußzeile" style:family="graphic">
      <style:paragraph-properties style:text-autospace="none">
        <style:tab-stops>
          <style:tab-stop style:position="14.993cm" style:type="center"/>
          <style:tab-stop style:position="29.99cm" style:type="right"/>
        </style:tab-stops>
      </style:paragraph-properties>
    </style:style>
    <style:style style:name="Kopfzeile" style:family="graphic">
      <style:paragraph-properties style:text-autospace="none">
        <style:tab-stops>
          <style:tab-stop style:position="14.993cm" style:type="center"/>
          <style:tab-stop style:position="29.99cm" style:type="right"/>
        </style:tab-stops>
      </style:paragraph-properties>
    </style:style>
    <style:style style:name="Liste" style:family="graphic">
      <style:paragraph-properties fo:margin-top="0cm" fo:margin-bottom="0.374cm" style:text-autospace="none"/>
      <style:text-properties style:font-name-asian="Lucidasans" style:font-family-asian="Lucida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03-07T17:03:31.071665249</meta:creation-date>
    <dc:date>2024-05-24T09:53:21.102542681</dc:date>
    <meta:editing-duration>P15DT22H13M37S</meta:editing-duration>
    <meta:editing-cycles>42</meta:editing-cycles>
    <meta:generator>LibreOffice/7.3.7.2$Linux_X86_64 LibreOffice_project/30$Build-2</meta:generator>
    <meta:print-date>2021-04-08T18:34:46.293216718</meta:print-date>
    <meta:document-statistic meta:object-count="181"/>
  </office:meta>
</office:document-meta>
</file>